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016e1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 text:c="2"/>P R Z E T A R G U</text:p>
      <text:p text:style-name="P3"/>
      <text:list xml:id="list34154624" text:style-name="L1">
        <text:list-item>
          <text:p text:style-name="P4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4">W przetargu mogą brać udział osoby fizyczne i osoby prawne, jeżeli wniosą wadium w terminie wyznaczonym w ogłoszeniu.</text:p>
        </text:list-item>
        <text:list-item>
          <text:p text:style-name="P4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4">Osoby fizyczne, które wpłaciły wadium, pozostające w związku małżeńskim, przed przystąpieniem do przetargu, w przypadku udziału w przetargu jednego z nich (<text:span text:style-name="T1">w</text:span> związku z art. 37 ustawy z dnia 25 lutego 1964r. Kodeks rodzinny i opiekuńczy Dz. U. Nr 9, poz. 59 ze zm.) przedłożą oświadczenie z podpisem notarialnie poświadczonym o wyrażenie zgody przez drugiego współmałżonka na nabycie nieruchomości za cenę ustaloną w przetargu.</text:p>
        </text:list-item>
        <text:list-item>
          <text:p text:style-name="P4">Przetarg jest ważny bez względu na liczbę uczestników przetargu, jeżeli przynajmniej jeden uczestnik zaoferował co najmniej jedno postąpienie powyżej ceny wywoławczej.</text:p>
        </text:list-item>
        <text:list-item>
          <text:p text:style-name="P4">Postąpienie nie może wynosić mniej niż 1% ceny wywoławczej, z zaokrągleniem w górę do pełnych dziesiątek złotych.</text:p>
        </text:list-item>
        <text:list-item>
          <text:p text:style-name="P4">Wadium zwrócone będzie niezwłocznie po odwołaniu albo zamknięciu przetargu, jednak nie później niż przed upływem 3 dni od dnia odwołania, zamknięcia, unieważnienia przetargu lub zakończenia przetargu wynikiem negatywnym.</text:p>
        </text:list-item>
        <text:list-item>
          <text:p text:style-name="P4">Wadium wniesione w pieniądzu przez uczestnika przetargu, który wygra przetarg, zostanie zaliczone na poczet ceny nabycia nieruchomości.</text:p>
        </text:list-item>
        <text:list-item>
          <text:p text:style-name="P4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4">Jeżeli osoba ustalona jako nabywca nieruchomości nie stawi się bez usprawiedliwienia w miejscu i terminie podanym przez Wójta Gminy Łubowo, organizator przetargu, może odstąpić od zawarcia umowy, a wpłacone wadium nie podlega zwrotowi.</text:p>
        </text:list-item>
        <text:list-item>
          <text:p text:style-name="P4">Należność za nieruchomość winna być wpłacona przez nabywcę w terminie podanym w protok<text:span text:style-name="T1">o</text:span>le z przeprowadzonego przetargu. Za datę zapłaty uważa się dzień, w którym środki finansowe wpłyną <text:s/>na konto sprzedawcy.</text:p>
        </text:list-item>
        <text:list-item>
          <text:p text:style-name="P4">Koszty związane ze sporządzeniem aktu notarialnego pokrywa nabywca.</text:p>
        </text:list-item>
      </text:list>
      <text:p text:style-name="P1"/>
      <text:p text:style-name="P1"/>
      <text:p text:style-name="P1">Łubowo, dnia 05.11.201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12:35:40.14</meta:creation-date>
    <dc:date>2013-11-05T14:03:59.28</dc:date>
    <meta:editing-duration>PT46M54S</meta:editing-duration>
    <meta:editing-cycles>19</meta:editing-cycles>
    <meta:generator>OpenOfficePL_Standard/2013$Windows_x86 LibreOffice_project/a61ad19-33a6818-ff79af3-cfc674</meta:generator>
    <meta:print-date>2013-11-05T14:02:42.05</meta:print-date>
    <meta:document-statistic meta:table-count="0" meta:image-count="0" meta:object-count="0" meta:page-count="1" meta:paragraph-count="15" meta:word-count="354" meta:character-count="2442" meta:non-whitespace-character-count="2111"/>
    <meta:user-defined meta:name="Informacja 1"/>
    <meta:user-defined meta:name="Informacja 2"/>
    <meta:user-defined meta:name="Informacja 3"/>
    <meta:user-defined meta:name="Informacja 4"/>
  </office:meta>
</office:document-meta>
</file>