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pierwszego przetargu ustnego nieograniczonego na dzierżawę gruntów rolnych</text:p>
      <text:p text:style-name="P1"/>
      <text:p text:style-name="P1"/>
      <text:p text:style-name="P5"><text:span text:style-name="T1"><text:s text:c="6"/></text:span><text:span text:style-name="T8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6"><text:span text:style-name="T5">w dniu 21 sierpnia 2014 r <text:s/>o godz. 9.00 w siedzibie Urzędu Gminy w Łubowie odbył się </text:span><text:span text:style-name="T7">I przetarg ustny nieograniczony na dzierżawę gruntów rolnych</text:span><text:span text:style-name="T5">: </text:span></text:p>
      <text:p text:style-name="P11"/>
      <text:p text:style-name="P12">działka nr 92 o pow. 0,11.00 ha położona w obrębie Dziekanowice</text:p>
      <text:list xml:id="list33300858" text:style-name="WW8Num1">
        <text:list-header>
          <text:p text:style-name="P13"/>
          <text:p text:style-name="P14">W wymaganym terminie, tj. do dnia 14.08.2014 r. nikt nie wpłacił wadium na dzierżawę przedmiotowej działki.</text:p>
          <text:p text:style-name="P13">Osoby niedopuszczone do przetargu: brak.</text:p>
        </text:list-header>
      </text:list>
      <text:p text:style-name="P8"/>
      <text:list xml:id="list33319472" text:continue-numbering="true" text:style-name="WW8Num1">
        <text:list-header>
          <text:p text:style-name="P15">Przetarg zakończył się wynikiem negatywnym z uwagi na brak chętnych.</text:p>
        </text:list-header>
      </text:list>
      <text:p text:style-name="P9"/>
      <text:p text:style-name="P10"><text:span text:style-name="T6">Podano do publicznej wiadomości, poprzez wywieszenie na tablicy ogłoszeń w Urzędzie Gminy Łubowo na okres 7 dn</text:span>i oraz na stronie internetowej Urzędu Gminy Łubowo.</text:p>
      <text:p text:style-name="P7"/>
      <text:p text:style-name="P3">Łubowo, dnia 22.08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08-21T13:17:03.81</dc:date>
    <meta:editing-duration>PT1H20M17S</meta:editing-duration>
    <meta:editing-cycles>6</meta:editing-cycles>
    <meta:generator>OpenOfficePL_Standard/2012$Win32 LibreOffice_project/340m1$Build-502</meta:generator>
    <meta:print-date>2014-08-21T13:17:00.95</meta:print-date>
    <meta:document-statistic meta:table-count="0" meta:image-count="0" meta:object-count="0" meta:page-count="1" meta:paragraph-count="10" meta:word-count="142" meta:character-count="947" meta:non-whitespace-character-count="804"/>
  </office:meta>
</office:document-meta>
</file>