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WW8Num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24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letter-spacing="-0.004cm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dzierżawę gruntów rolnych</text:p>
      <text:p text:style-name="P1"/>
      <text:p text:style-name="P1"/>
      <text:p text:style-name="P8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9"><text:span text:style-name="T5">w dniu 21 sierpnia 2014 r <text:s/>o godz. 10.00 w siedzibie Urzędu Gminy w Łubowie odbył się </text:span><text:span text:style-name="T7">I przetarg ustny nieograniczony na dzierżawę gruntów rolnych</text:span><text:span text:style-name="T5">: </text:span></text:p>
      <text:p text:style-name="P5"/>
      <text:p text:style-name="P15">Poz. 1. Działka nr 148/2 o pow. 0,88.23 ha położona w obrębie Owieczki</text:p>
      <text:p text:style-name="P14"><text:s text:c="12"/><text:span text:style-name="T10"><text:s/>Roczny czynsz wywoławczy : </text:span>1,82 q <text:span text:style-name="T10">pszenicy.</text:span></text:p>
      <text:list xml:id="list33449945" text:style-name="WW8Num1">
        <text:list-header>
          <text:p text:style-name="P20">W wymaganym terminie, tj. do dnia 14.08.2014 r. wadium wpłaciły 3 osoby, i tym samym zostali dopuszczeni do uczestnictwa w przetargu. </text:p>
          <text:p text:style-name="P20">Osoby niedopuszczone do przetargu: brak.</text:p>
          <text:p text:style-name="P22">W przetargu uczestniczyło: 3 uczestników.</text:p>
        </text:list-header>
      </text:list>
      <text:p text:style-name="P6"><text:span text:style-name="T9">Przetarg wygrał p. Paweł Grenda – </text:span><text:span text:style-name="T11">roczny czynsz dzierżawny uzyskany w przetargu: 8,50 q pszenicy. </text:span></text:p>
      <text:p text:style-name="P12"/>
      <text:p text:style-name="P7">Poz. 2. Działka nr 72 <text:s/>o pow. 0,22.00 ha położona w obrębie Owieczki</text:p>
      <text:p text:style-name="P14"><text:s text:c="12"/><text:span text:style-name="T10"><text:s/>Roczny czynsz wywoławczy : </text:span>0,29 q <text:span text:style-name="T10">pszenicy.</text:span></text:p>
      <text:p text:style-name="P7"><text:span text:style-name="T12">W wymaganym terminie, tj. do dnia 14.08.2014 r. nikt nie wpłacił wadium na dzierżawę przedmiotowej działki.</text:span></text:p>
      <text:list xml:id="list33500163" text:continue-numbering="true" text:style-name="WW8Num1">
        <text:list-header>
          <text:p text:style-name="P21">Osoby niedopuszczone do przetargu: brak.</text:p>
        </text:list-header>
      </text:list>
      <text:p text:style-name="P19">Przetarg zakończył się wynikiem negatywnym z uwagi na brak chętnych.</text:p>
      <text:list xml:id="list33499067" text:continue-numbering="true" text:style-name="WW8Num1">
        <text:list-header>
          <text:p text:style-name="P24"><text:span text:style-name="T10"/></text:p>
        </text:list-header>
      </text:list>
      <text:p text:style-name="P17"/>
      <text:p text:style-name="P7">Poz. 3. Działka nr 58 <text:s/>o pow. 0,16.00 ha położona w obrębie Owieczki</text:p>
      <text:p text:style-name="P14"><text:span text:style-name="T10"><text:s text:c="12"/>Roczny czynsz wywoławczy : </text:span>0,10 q <text:span text:style-name="T10">pszenicy.</text:span></text:p>
      <text:list xml:id="list33509243" text:continue-numbering="true" text:style-name="WW8Num1">
        <text:list-header>
          <text:p text:style-name="P20">W wymaganym terminie, tj. do dnia 14.08.2014 r. nikt nie wpłacił wadium na dzierżawę przedmiotowej działki.</text:p>
          <text:p text:style-name="P21">Osoby niedopuszczone do przetargu: brak.</text:p>
          <text:p text:style-name="P23">Przetarg zakończył się wynikiem negatywnym z uwagi na brak chętnych.</text:p>
        </text:list-header>
      </text:list>
      <text:p text:style-name="P11"/>
      <text:list xml:id="list33500339" text:continue-numbering="true" text:style-name="WW8Num1">
        <text:list-header>
          <text:p text:style-name="P18">W wymaganym termi</text:p>
        </text:list-header>
      </text:list>
      <text:p text:style-name="P13"><text:span text:style-name="T6">Podano do publicznej wiadomości, poprzez wywieszenie na tablicy ogłoszeń w Urzędzie Gminy Łubowo na okres 7 dn</text:span>i oraz na stronie internetowej Urzędu Gminy Łubowo.</text:p>
      <text:p text:style-name="P10"/>
      <text:p text:style-name="P3">Łubowo, dnia 22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3:34:23.39</dc:date>
    <meta:editing-duration>PT1H52M57S</meta:editing-duration>
    <meta:editing-cycles>8</meta:editing-cycles>
    <meta:generator>OpenOfficePL_Standard/2012$Win32 LibreOffice_project/340m1$Build-502</meta:generator>
    <meta:print-date>2014-08-21T13:34:17.53</meta:print-date>
    <meta:document-statistic meta:table-count="0" meta:image-count="0" meta:object-count="0" meta:page-count="1" meta:paragraph-count="23" meta:word-count="271" meta:character-count="1803" meta:non-whitespace-character-count="1502"/>
  </office:meta>
</office:document-meta>
</file>