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8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9"><text:span text:style-name="T5">w dniu 21 sierpnia 2014 r <text:s/>o godz. 13.00 w siedzibie Urzędu Gminy w Łubowie odbył się </text:span><text:span text:style-name="T7">I przetarg ustny nieograniczony na dzierżawę gruntów rolnych</text:span><text:span text:style-name="T5">: </text:span></text:p>
      <text:p text:style-name="P5"/>
      <text:p text:style-name="P7">Poz. 1. Działka nr 44 o pow. 3,98.00 ha położona w obrębie Rybitwy</text:p>
      <text:p text:style-name="P7"><text:s text:c="5"/><text:span text:style-name="T10"><text:s text:c="8"/>Roczny czynsz wywoławczy : 1,56 q pszenicy.</text:span></text:p>
      <text:p text:style-name="P7"/>
      <text:list xml:id="list33542244" text:style-name="WW8Num1">
        <text:list-header>
          <text:p text:style-name="P14">W wymaganym terminie, tj. do dnia 14.08.2014 r. wadium wpłaciła 1 osoba, i tym samym została dopuszczona do uczestnictwa w przetargu. </text:p>
          <text:p text:style-name="P14">Osoby niedopuszczone do przetargu: brak.</text:p>
          <text:p text:style-name="P15">W przetargu uczestniczyło: 1 uczestnik</text:p>
        </text:list-header>
      </text:list>
      <text:p text:style-name="P6"><text:span text:style-name="T9">Przetarg wygrała p. Kinga Wawrzynowska – </text:span><text:span text:style-name="T11">roczny czynsz dzierżawny uzyskany w przetargu: 1,66 q pszenicy. </text:span></text:p>
      <text:p text:style-name="P11"/>
      <text:list xml:id="list33599155" text:continue-numbering="true" text:style-name="WW8Num1">
        <text:list-header>
          <text:p text:style-name="P13">W wymaganym termi</text:p>
        </text:list-header>
      </text:list>
      <text:p text:style-name="P12"><text:span text:style-name="T6">Podano do publicznej wiadomości, poprzez wywieszenie na tablicy ogłoszeń w Urzędzie Gminy Łubowo na okres 7 dn</text:span>i oraz na stronie internetowej Urzędu Gminy Łubowo.</text:p>
      <text:p text:style-name="P10"/>
      <text:p text:style-name="P3">Łubowo, dnia 22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3:44:35.96</dc:date>
    <meta:editing-duration>PT2H5M27S</meta:editing-duration>
    <meta:editing-cycles>10</meta:editing-cycles>
    <meta:generator>OpenOfficePL_Standard/2012$Win32 LibreOffice_project/340m1$Build-502</meta:generator>
    <meta:print-date>2014-08-21T13:44:25.05</meta:print-date>
    <meta:document-statistic meta:table-count="0" meta:image-count="0" meta:object-count="0" meta:page-count="1" meta:paragraph-count="13" meta:word-count="169" meta:character-count="1126" meta:non-whitespace-character-count="944"/>
  </office:meta>
</office:document-meta>
</file>