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WW8Num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font-name="Times New Roman" fo:letter-spacing="-0.004cm" style:text-underline-style="none" fo:font-weight="normal" style:font-weight-asian="normal" style:font-weight-complex="normal"/>
    </style:style>
    <style:style style:name="T5" style:family="text">
      <style:text-properties fo:color="#000000" style:font-name="Times New Roman" fo:letter-spacing="-0.004cm" style:text-underline-style="none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etter-spacing="-0.004cm" style:text-underline-style="none" fo:font-weight="bold" style:font-weight-asian="bold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JA </text:p>
      <text:p text:style-name="P8">o wyniku <text:s/>pierwszego przetargu ustnego nieograniczonego na dzierżawę gruntów rolnych</text:p>
      <text:p text:style-name="P8"/>
      <text:p text:style-name="P8"/>
      <text:p text:style-name="P9"><text:span text:style-name="T8"><text:s text:c="6"/></text:span><text:span text:style-name="T8">Na podstawie <text:s/></text:span><text:span text:style-name="T1">§</text:span><text:span text:style-name="T2">12 rozporządzenia Rady Ministrów z dnia 14 września 2004 r. w sprawie sposobu i trybu przeprowadzania przetargów oraz rokowań na zbycie nieruchomości (Dz.U. Nr 207, poz.2108 z późn. zm.) </text:span><text:span text:style-name="T3">Wójt Gminy Łubowo informuje</text:span><text:span text:style-name="T4">, że:</text:span></text:p>
      <text:p text:style-name="P1"/>
      <text:p text:style-name="P10"><text:span text:style-name="T4">w dniu 21 sierpnia 2014 r <text:s/>o godz. 12.00 w siedzibie Urzędu Gminy w Łubowie odbył się </text:span><text:span text:style-name="T6">I przetarg ustny nieograniczony na dzierżawę gruntów rolnych</text:span><text:span text:style-name="T4">: </text:span></text:p>
      <text:p text:style-name="P3"/>
      <text:p text:style-name="P5">Poz. 1. Działka nr 279 o pow. 0,53.00 ha położona w obrębie Woźniki</text:p>
      <text:p text:style-name="P6"><text:s text:c="5"/><text:span text:style-name="T8"><text:s text:c="7"/></text:span><text:s/>Roczny czynsz wywoławczy : 1,41 q pszenicy.</text:p>
      <text:list xml:id="list34513995" text:style-name="WW8Num1">
        <text:list-header>
          <text:p text:style-name="P12">W wymaganym terminie, tj. do dnia 14.08.2014 r. wadium wpłaciła 1 osoba, i tym samym została dopuszczona do uczestnictwa w przetargu. </text:p>
          <text:p text:style-name="P12">Osoby niedopuszczone do przetargu: brak.</text:p>
          <text:p text:style-name="P13">W przetargu uczestniczyło: 1 uczestnik</text:p>
        </text:list-header>
      </text:list>
      <text:p text:style-name="P4"><text:span text:style-name="T7">Przetarg wygrała p. Lidia Muskała – </text:span><text:span text:style-name="T9">roczny czynsz dzierżawny uzyskany w przetargu: 1,51 q pszenicy. </text:span></text:p>
      <text:p text:style-name="P3"/>
      <text:p text:style-name="P5">Poz. 2. Działka nr 280 o pow. 0,67.00 ha położona w obrębie Woźniki</text:p>
      <text:p text:style-name="P6"><text:s text:c="5"/><text:span text:style-name="T8"><text:s text:c="7"/></text:span><text:s/>Roczny czynsz wywoławczy : 1,82 q pszenicy.</text:p>
      <text:list xml:id="list34578339" text:continue-numbering="true" text:style-name="WW8Num1">
        <text:list-header>
          <text:p text:style-name="P12">W wymaganym terminie, tj. do dnia 14.08.2014 r. wadium wpłaciła 1 osoba, i tym samym została dopuszczona do uczestnictwa w przetargu. </text:p>
          <text:p text:style-name="P12">Osoby niedopuszczone do przetargu: brak.</text:p>
          <text:p text:style-name="P13">W przetargu uczestniczyło: 1 uczestnik</text:p>
        </text:list-header>
      </text:list>
      <text:p text:style-name="P15"><text:span text:style-name="T7">Przetarg wygrała p. Lidia Muskała – </text:span><text:span text:style-name="T9">roczny czynsz dzierżawny uzyskany w przetargu: 1,92 q pszenicy. </text:span></text:p>
      <text:p text:style-name="P15"><text:span text:style-name="T9"/></text:p>
      <text:p text:style-name="P5">Poz. 3. Działka nr 281 o pow. 0,48.00 ha położona w obrębie Woźniki</text:p>
      <text:p text:style-name="P6"><text:s text:c="5"/><text:span text:style-name="T8"><text:s text:c="7"/></text:span><text:s/>Roczny czynsz wywoławczy : 1,32q pszenicy.</text:p>
      <text:list xml:id="list34557132" text:continue-numbering="true" text:style-name="WW8Num1">
        <text:list-header>
          <text:p text:style-name="P12">W wymaganym terminie, tj. do dnia 14.08.2014 r. wadium wpłaciła 1 osoba, i tym samym została dopuszczona do uczestnictwa w przetargu. </text:p>
          <text:p text:style-name="P12">Osoby niedopuszczone do przetargu: brak.</text:p>
          <text:p text:style-name="P13">W przetargu uczestniczyło: 1 uczestnik</text:p>
        </text:list-header>
      </text:list>
      <text:p text:style-name="P15"><text:span text:style-name="T9">Przetarg wygrała p. Lidia Muskała – roczny czynsz dzierżawny uzyskany w przetargu: 1,42 q pszenicy. </text:span></text:p>
      <text:p text:style-name="P15"><text:span text:style-name="T9"/></text:p>
      <text:p text:style-name="P5">Poz. 4. Działka nr 283 o pow. 1,84.00 ha położona w obrębie Woźniki</text:p>
      <text:p text:style-name="P6"><text:s text:c="5"/><text:span text:style-name="T8"><text:s text:c="7"/></text:span><text:s/>Roczny czynsz wywoławczy : 2,33 q pszenicy.</text:p>
      <text:list xml:id="list34574242" text:continue-numbering="true" text:style-name="WW8Num1">
        <text:list-header>
          <text:p text:style-name="P12">W wymaganym terminie, tj. do dnia 14.08.2014 r. wadium wpłaciła 1 osoba, i tym samym została dopuszczona do uczestnictwa w przetargu. </text:p>
          <text:p text:style-name="P12">Osoby niedopuszczone do przetargu: brak.</text:p>
          <text:p text:style-name="P13">W przetargu uczestniczyło: 1 uczestnik</text:p>
        </text:list-header>
      </text:list>
      <text:p text:style-name="P15"><text:span text:style-name="T9">Przetarg wygrała p. Lidia Muskała – roczny czynsz dzierżawny uzyskany w przetargu: 2,43 q pszenicy. </text:span></text:p>
      <text:p text:style-name="P15"><text:span text:style-name="T9"/></text:p>
      <text:p text:style-name="P15"><text:span text:style-name="T9"/></text:p>
      <text:p text:style-name="P5"><text:soft-page-break/>Poz. 5. Działka nr 130/2 o pow. 0,63.27 ha położona w obrębie Woźniki</text:p>
      <text:p text:style-name="P6"><text:s text:c="5"/><text:span text:style-name="T8"><text:s text:c="7"/></text:span><text:s/>Roczny czynsz wywoławczy : 1,89 q pszenicy.</text:p>
      <text:list xml:id="list34574496" text:continue-numbering="true" text:style-name="WW8Num1">
        <text:list-header>
          <text:p text:style-name="P12">W wymaganym terminie, tj. do dnia 14.08.2014 r. wadium wpłaciła 1 osoba, i tym samym została dopuszczona do uczestnictwa w przetargu. </text:p>
          <text:p text:style-name="P12">Osoby niedopuszczone do przetargu: brak.</text:p>
          <text:p text:style-name="P13">W przetargu uczestniczyło: 1 uczestnik</text:p>
        </text:list-header>
      </text:list>
      <text:p text:style-name="P15"><text:span text:style-name="T9">Przetarg wygrała p. Lidia Muskała – roczny czynsz dzierżawny uzyskany w przetargu: 1,99 q pszenicy. </text:span></text:p>
      <text:p text:style-name="P15"><text:span text:style-name="T9"/></text:p>
      <text:p text:style-name="P5">Poz. 6. Działka nr 130/9 o pow. 0,62.20 ha położona w obrębie Woźniki</text:p>
      <text:p text:style-name="P6"><text:s text:c="5"/><text:span text:style-name="T8"><text:s text:c="7"/></text:span><text:s/>Roczny czynsz wywoławczy : 0,91 q pszenicy.</text:p>
      <text:list xml:id="list34568145" text:continue-numbering="true" text:style-name="WW8Num1">
        <text:list-header>
          <text:p text:style-name="P12">W wymaganym terminie, tj. do dnia 14.08.2014 r. wadium wpłaciła 1 osoba, i tym samym została dopuszczona do uczestnictwa w przetargu. </text:p>
          <text:p text:style-name="P12">Osoby niedopuszczone do przetargu: brak.</text:p>
          <text:p text:style-name="P13">W przetargu uczestniczyło: 1 uczestnik</text:p>
        </text:list-header>
      </text:list>
      <text:p text:style-name="P15"><text:span text:style-name="T9">Przetarg wygrała p. Lidia Muskała – roczny czynsz dzierżawny uzyskany w przetargu: 1,01 q pszenicy. </text:span></text:p>
      <text:p text:style-name="P15"><text:span text:style-name="T9"/></text:p>
      <text:list xml:id="list34566065" text:continue-numbering="true" text:style-name="WW8Num1">
        <text:list-header>
          <text:p text:style-name="P2">W wymaganym termi</text:p>
        </text:list-header>
      </text:list>
      <text:p text:style-name="P16"><text:span text:style-name="T5">Podano do publicznej wiadomości, poprzez wywieszenie na tablicy ogłoszeń w Urzędzie Gminy Łubowo na okres 7 dn</text:span>i oraz na stronie internetowej Urzędu Gminy Łubowo.</text:p>
      <text:p text:style-name="P14"/>
      <text:p text:style-name="P11">Łubowo, dnia 22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4:41:24.19</dc:date>
    <meta:editing-duration>PT2H18M41S</meta:editing-duration>
    <meta:editing-cycles>12</meta:editing-cycles>
    <meta:generator>OpenOfficePL_Standard/2012$Win32 LibreOffice_project/340m1$Build-502</meta:generator>
    <meta:print-date>2014-08-21T13:44:25.05</meta:print-date>
    <meta:document-statistic meta:table-count="0" meta:image-count="0" meta:object-count="0" meta:page-count="2" meta:paragraph-count="43" meta:word-count="498" meta:character-count="3300" meta:non-whitespace-character-count="2744"/>
  </office:meta>
</office:document-meta>
</file>