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4cm" style:text-underline-style="none" fo:font-weight="bold" fo:background-color="#ffffff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fo:letter-spacing="-0.005cm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5cm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bold" fo:background-color="#ffffff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5" style:family="paragraph" style:parent-style-name="Standard" style:list-style-name="WW8Num1"/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2pt" fo:letter-spacing="-0.005cm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5cm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2pt" fo:letter-spacing="-0.004cm" style:text-underline-style="none" fo:font-weight="bold" fo:background-color="#ffffff" style:font-size-asian="12pt" style:font-weight-asian="bold" style:font-size-complex="12pt" style:font-weight-complex="bold"/>
    </style:style>
    <style:style style:name="P19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WW8Num1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" fo:font-size="12pt" fo:letter-spacing="-0.004cm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name-asian="Times New Roman" style:font-weight-asian="normal" style:font-name-complex="Times New Roman" style:font-weight-complex="normal"/>
    </style:style>
    <style:style style:name="T11" style:family="text">
      <style:text-properties fo:letter-spacing="-0.005cm" fo:font-weight="bold" style:font-name-asian="Times New Roman" style:font-weight-asian="bold" style:font-name-complex="Times New Roman" style:font-weight-complex="bold"/>
    </style:style>
    <style:style style:name="T12" style:family="text">
      <style:text-properties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RMACJA </text:p>
      <text:p text:style-name="P1">o wyniku <text:s/>II przetargu ustnego nieograniczonego na dzierżawę gruntów rolnych</text:p>
      <text:p text:style-name="P1"/>
      <text:p text:style-name="P1"/>
      <text:p text:style-name="P9"><text:span text:style-name="T1"><text:s text:c="6"/></text:span><text:span text:style-name="T8">Na podstawie <text:s/></text:span><text:span text:style-name="T2">§</text:span><text:span text:style-name="T3">12 rozporządzenia Rady Ministrów z dnia 14 września 2004 r. w sprawie sposobu i trybu przeprowadzania przetargów oraz rokowań na zbycie nieruchomości (Dz.U. Nr 207, poz.2108 z późn. zm.) </text:span><text:span text:style-name="T4">Wójt Gminy Łubowo informuje</text:span><text:span text:style-name="T5">, że:</text:span></text:p>
      <text:p text:style-name="P4"/>
      <text:p text:style-name="P10"><text:span text:style-name="T5">w dniu 4 listopada 2014 r <text:s/>o godz. 13.00 w siedzibie Urzędu Gminy w Łubowie odbył się </text:span><text:span text:style-name="T7">II przetarg ustny nieograniczony na dzierżawę gruntów rolnych</text:span><text:span text:style-name="T5">: </text:span></text:p>
      <text:p text:style-name="P5"/>
      <text:p text:style-name="P7">Poz. 1. Działka nr 92 <text:s/>o pow. 0,11.00 ha położona w obrębie Dziekanowice</text:p>
      <text:p text:style-name="P8"><text:s text:c="12"/><text:span text:style-name="T9"><text:s/>Roczny czynsz wywoławczy : </text:span>0,25 q <text:span text:style-name="T9">pszenicy.</text:span></text:p>
      <text:p text:style-name="P8"><text:span text:style-name="T9"/></text:p>
      <text:list xml:id="list32186867" text:style-name="WW8Num1">
        <text:list-header>
          <text:p text:style-name="P20">W wymaganym terminie, tj. do dnia 31.10.2014 r. wadium wpłaciła 1 osoba, i tym samym została dopuszczona do uczestnictwa w przetargu. </text:p>
          <text:p text:style-name="P20">Osoby niedopuszczone do przetargu: brak.</text:p>
          <text:p text:style-name="P21">W przetargu uczestniczyło: 1 uczestnik.</text:p>
        </text:list-header>
      </text:list>
      <text:p text:style-name="P6"><text:span text:style-name="T12">Przetarg wygrał p. Piotr Cichy – </text:span><text:span text:style-name="T10">roczny czynsz dzierżawny uzyskany w przetargu: <text:s/>0,35q pszenicy. </text:span></text:p>
      <text:p text:style-name="Standard"/>
      <text:p text:style-name="P18"/>
      <text:p text:style-name="P13"/>
      <text:p text:style-name="P14"><text:span text:style-name="T6">Podano do publicznej wiadomości, poprzez wywieszenie na tablicy ogłoszeń w Urzędzie Gminy Łubowo na okres 7 dn</text:span>i oraz na stronie internetowej Urzędu Gminy Łubowo.</text:p>
      <text:p text:style-name="P11"/>
      <text:p text:style-name="P3">Łubowo, dnia 06.11.2014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-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-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-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-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-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-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-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-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12:28:42.18</meta:creation-date>
    <dc:date>2014-11-06T12:06:59.86</dc:date>
    <meta:editing-duration>PT1H27M5S</meta:editing-duration>
    <meta:editing-cycles>10</meta:editing-cycles>
    <meta:generator>OpenOfficePL_Standard/2012$Win32 LibreOffice_project/340m1$Build-502</meta:generator>
    <meta:print-date>2014-11-06T12:06:56.68</meta:print-date>
    <meta:document-statistic meta:table-count="0" meta:image-count="0" meta:object-count="0" meta:page-count="1" meta:paragraph-count="12" meta:word-count="165" meta:character-count="1101" meta:non-whitespace-character-count="920"/>
  </office:meta>
</office:document-meta>
</file>