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 przetargu ustnego nieograniczonego na dzierżawę gruntów rolnych</text:p>
      <text:p text:style-name="P1"/>
      <text:p text:style-name="P1"/>
      <text:p text:style-name="P10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11"><text:span text:style-name="T5">w dniu 4 listopada 2014 r <text:s/>o godz. 12.00 w siedzibie Urzędu Gminy w Łubowie odbył się </text:span><text:span text:style-name="T7">II przetarg ustny nieograniczony na dzierżawę gruntów rolnych</text:span><text:span text:style-name="T5">: </text:span></text:p>
      <text:p text:style-name="P5"/>
      <text:p text:style-name="P18">Poz. 1. Działka nr 72 <text:s/>o pow. 0,22.00 ha położona w obrębie Owieczki</text:p>
      <text:p text:style-name="P18"><text:s text:c="12"/><text:span text:style-name="T10"><text:s/>Roczny czynsz wywoławczy : </text:span>0,29 q <text:span text:style-name="T10">pszenicy.</text:span></text:p>
      <text:list xml:id="list31678771" text:style-name="WW8Num1">
        <text:list-header>
          <text:p text:style-name="P19">W wymaganym terminie, tj. do dnia 31.10.2014 r. wadium wpłaciła 1 osoba, i tym samym została dopuszczona do uczestnictwa w przetargu. </text:p>
          <text:p text:style-name="P19">Osoby niedopuszczone do przetargu: brak.</text:p>
          <text:p text:style-name="P21">W przetargu uczestniczyło: 1 uczestnik.</text:p>
        </text:list-header>
      </text:list>
      <text:p text:style-name="P17"><text:span text:style-name="T9">Przetarg wygrał p. Andrzej Rynarzewski – </text:span><text:span text:style-name="T11">roczny czynsz dzierżawny uzyskany w przetargu: <text:s/>0,39q pszenicy. </text:span></text:p>
      <text:p text:style-name="P22"/>
      <text:p text:style-name="P6"/>
      <text:p text:style-name="P8">Poz. 2. Działka nr 58 <text:s/>o pow. 0,16.00 ha położona w obrębie Owieczki</text:p>
      <text:p text:style-name="P9"><text:span text:style-name="T10"><text:s text:c="12"/>Roczny czynsz wywoławczy : </text:span>0,10 q <text:span text:style-name="T10">pszenicy.</text:span></text:p>
      <text:list xml:id="list31712563" text:continue-numbering="true" text:style-name="WW8Num1">
        <text:list-header>
          <text:p text:style-name="P19">W wymaganym terminie, tj. do dnia 31.10.2014 r. nikt nie wpłacił wadium na dzierżawę przedmiotowej działki.</text:p>
          <text:p text:style-name="P20">Osoby niedopuszczone do przetargu: brak.</text:p>
          <text:p text:style-name="P23">Przetarg zakończył się wynikiem negatywnym z uwagi na brak chętnych.</text:p>
        </text:list-header>
      </text:list>
      <text:p text:style-name="P13"/>
      <text:list xml:id="list31714741" text:continue-numbering="true" text:style-name="WW8Num1">
        <text:list-header>
          <text:p text:style-name="P16">W wymaganym termi</text:p>
        </text:list-header>
      </text:list>
      <text:p text:style-name="P14"><text:span text:style-name="T6">Podano do publicznej wiadomości, poprzez wywieszenie na tablicy ogłoszeń w Urzędzie Gminy Łubowo na okres 7 dn</text:span>i oraz na stronie internetowej Urzędu Gminy Łubowo.</text:p>
      <text:p text:style-name="P12"/>
      <text:p text:style-name="P3">Łubowo, dnia 06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06T11:56:21.11</dc:date>
    <meta:editing-duration>PT1H57M23S</meta:editing-duration>
    <meta:editing-cycles>9</meta:editing-cycles>
    <meta:generator>OpenOfficePL_Standard/2012$Win32 LibreOffice_project/340m1$Build-502</meta:generator>
    <meta:print-date>2014-11-06T11:56:18.11</meta:print-date>
    <meta:document-statistic meta:table-count="0" meta:image-count="0" meta:object-count="0" meta:page-count="1" meta:paragraph-count="18" meta:word-count="219" meta:character-count="1460" meta:non-whitespace-character-count="1218"/>
  </office:meta>
</office:document-meta>
</file>