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8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9"><text:span text:style-name="T5">w dniu 20 sierpnia 2014 r <text:s/>o godz. 13.00 w siedzibie Urzędu Gminy w Łubowie odbył się </text:span><text:span text:style-name="T7">I przetarg ustny nieograniczony na dzierżawę gruntów rolnych</text:span><text:span text:style-name="T5">: </text:span></text:p>
      <text:p text:style-name="P5"/>
      <text:p text:style-name="P14">Poz. 1. Działka nr 32 o pow. 1,90.00 ha położona w obrębie Myślęcin</text:p>
      <text:list xml:id="list32546998" text:style-name="WW8Num1">
        <text:list-header>
          <text:p text:style-name="P17">W wymaganym terminie, tj. do dnia 14.08.2014 r. wadium wpłaciły 4 osoby, i tym samym zostali dopuszczeni do uczestnictwa w przetargu. </text:p>
          <text:p text:style-name="P17">Osoby niedopuszczone do przetargu: brak.</text:p>
          <text:p text:style-name="P19">W przetargu uczestniczyło: 4 uczestników.</text:p>
        </text:list-header>
      </text:list>
      <text:p text:style-name="P6"><text:span text:style-name="T9">Przetarg wygrał p. Marcin Kuliński – </text:span><text:span text:style-name="T11">roczny czynsz dzierżawny uzyskany w przetargu: 18,00 q pszenicy. </text:span></text:p>
      <text:p text:style-name="P12"/>
      <text:p text:style-name="P7">Poz. 2. Działka nr 23/4 <text:s/>o pow. 2,65.07 ha położona w obrębie Myślęcin</text:p>
      <text:list xml:id="list32585523" text:continue-numbering="true" text:style-name="WW8Num1">
        <text:list-header>
          <text:p text:style-name="P17">W wymaganym terminie, tj. do dnia 14.08.2014 r. wadium wpłaciły 4 osoby, i tym samym zostali dopuszczeni do uczestnictwa w przetargu. </text:p>
          <text:p text:style-name="P17">Osoby niedopuszczone do przetargu: brak.</text:p>
          <text:p text:style-name="P19">W przetargu uczestniczyło: 4 uczestników.</text:p>
        </text:list-header>
      </text:list>
      <text:p text:style-name="P16"><text:span text:style-name="T9">Przetarg wygrał p. Marcin Kuliński – </text:span><text:span text:style-name="T11">roczny czynsz dzierżawny uzyskany w przetargu: 31,50 q pszenicy. </text:span></text:p>
      <text:p text:style-name="P11"/>
      <text:list xml:id="list32598384" text:continue-numbering="true" text:style-name="WW8Num1">
        <text:list-header>
          <text:p text:style-name="P15">W wymaganym termi</text:p>
        </text:list-header>
      </text:list>
      <text:p text:style-name="P13"><text:span text:style-name="T6">Podano do publicznej wiadomości, poprzez wywieszenie na tablicy ogłoszeń w Urzędzie Gminy Łubowo na okres 7 dn</text:span>i oraz na stronie internetowej Urzędu Gminy Łubowo.</text:p>
      <text:p text:style-name="P10"/>
      <text:p text:style-name="P3">Łubowo, dnia 21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2:42:48.82</dc:date>
    <meta:editing-duration>PT1H49M39S</meta:editing-duration>
    <meta:editing-cycles>8</meta:editing-cycles>
    <meta:generator>OpenOfficePL_Standard/2012$Win32 LibreOffice_project/340m1$Build-502</meta:generator>
    <meta:print-date>2014-08-21T12:42:45.52</meta:print-date>
    <meta:document-statistic meta:table-count="0" meta:image-count="0" meta:object-count="0" meta:page-count="1" meta:paragraph-count="17" meta:word-count="221" meta:character-count="1458" meta:non-whitespace-character-count="1238"/>
  </office:meta>
</office:document-meta>
</file>