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6" style:family="paragraph" style:parent-style-name="Standard" style:list-style-name="WW8Num1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weight="normal" style:font-name-asian="Times New Roman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</text:p>
      <text:p text:style-name="P1">o wyniku <text:s/>pierwszego przetargu ustnego nieograniczonego na dzierżawę gruntów rolnych</text:p>
      <text:p text:style-name="P1"/>
      <text:p text:style-name="P1"/>
      <text:p text:style-name="P10"><text:span text:style-name="T1"><text:s text:c="6"/></text:span><text:span text:style-name="T8">Na podstawie <text:s/></text:span><text:span text:style-name="T2">§</text:span><text:span text:style-name="T3">12 rozporządzenia Rady Ministrów z dnia 14 września 2004 r. w sprawie sposobu i trybu przeprowadzania przetargów oraz rokowań na zbycie nieruchomości (Dz.U. Nr 207, poz.2108 z późn. zm.) </text:span><text:span text:style-name="T4">Wójt Gminy Łubowo informuje</text:span><text:span text:style-name="T5">, że:</text:span></text:p>
      <text:p text:style-name="P4"/>
      <text:p text:style-name="P11"><text:span text:style-name="T5">w dniu 20 sierpnia 2014 r <text:s/>o godz. 14.00 w siedzibie Urzędu Gminy w Łubowie odbył się </text:span><text:span text:style-name="T7">I przetarg ustny nieograniczony na dzierżawę gruntów rolnych</text:span><text:span text:style-name="T5">: </text:span></text:p>
      <text:p text:style-name="P5"/>
      <text:p text:style-name="P9">Poz. 1. Działka nr 212 o pow. 1,43.00 ha położona w obrębie Rzegnowo</text:p>
      <text:list xml:id="list32600890" text:style-name="WW8Num1">
        <text:list-header>
          <text:p text:style-name="P17">W wymaganym terminie, tj. do dnia 14.08.2014 r. wadium wpłaciły 3 osoby, i tym samym zostali dopuszczeni do uczestnictwa w przetargu. </text:p>
          <text:p text:style-name="P17">Osoby niedopuszczone do przetargu: brak.</text:p>
          <text:p text:style-name="P18">W przetargu uczestniczyło: 3 uczestników.</text:p>
        </text:list-header>
      </text:list>
      <text:p text:style-name="P6"><text:span text:style-name="T9">Przetarg wygrał p. Tomasz Karolewski – </text:span><text:span text:style-name="T10">roczny czynsz dzierżawny uzyskany w przetargu: 25,00 q pszenicy. </text:span></text:p>
      <text:p text:style-name="P14"/>
      <text:p text:style-name="P8">Poz. 2. Działka nr 236 <text:s/>o pow. 0,59.00 ha położona w obrębie Rzegnowo</text:p>
      <text:list xml:id="list32622199" text:continue-numbering="true" text:style-name="WW8Num1">
        <text:list-header>
          <text:p text:style-name="P17">W wymaganym terminie, tj. do dnia 14.08.2014 r. wadium wpłaciły 3 osoby, i tym samym zostali dopuszczeni do uczestnictwa w przetargu. </text:p>
          <text:p text:style-name="P17">Osoby niedopuszczone do przetargu: brak.</text:p>
          <text:p text:style-name="P18">W przetargu uczestniczyło: 3 uczestników.</text:p>
        </text:list-header>
      </text:list>
      <text:p text:style-name="P7"><text:span text:style-name="T9">Przetarg wygrał p. Tomasz Karolewski – </text:span><text:span text:style-name="T10">roczny czynsz dzierżawny uzyskany w przetargu: 5,00 q pszenicy. </text:span></text:p>
      <text:p text:style-name="P13"/>
      <text:list xml:id="list32626369" text:continue-numbering="true" text:style-name="WW8Num1">
        <text:list-header>
          <text:p text:style-name="P16">W wymaganym termi</text:p>
        </text:list-header>
      </text:list>
      <text:p text:style-name="P15"><text:span text:style-name="T6">Podano do publicznej wiadomości, poprzez wywieszenie na tablicy ogłoszeń w Urzędzie Gminy Łubowo na okres 7 dn</text:span>i oraz na stronie internetowej Urzędu Gminy Łubowo.</text:p>
      <text:p text:style-name="P12"/>
      <text:p text:style-name="P3">Łubowo, dnia 21.08.201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28:42.18</meta:creation-date>
    <dc:date>2014-08-21T12:45:59.78</dc:date>
    <meta:editing-duration>PT1H52M18S</meta:editing-duration>
    <meta:editing-cycles>9</meta:editing-cycles>
    <meta:generator>OpenOfficePL_Standard/2012$Win32 LibreOffice_project/340m1$Build-502</meta:generator>
    <meta:print-date>2014-08-21T12:45:55.62</meta:print-date>
    <meta:document-statistic meta:table-count="0" meta:image-count="0" meta:object-count="0" meta:page-count="1" meta:paragraph-count="17" meta:word-count="221" meta:character-count="1461" meta:non-whitespace-character-count="1241"/>
  </office:meta>
</office:document-meta>
</file>