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6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7"><text:span text:style-name="T5">w dniu 20 sierpnia 2014 r <text:s/>o godz. 12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12"><text:span text:style-name="T9">Poz. 1. Działka nr 21/8 część o pow. 0,10.00 ha położona w obrębie Żydówko</text:span></text:p>
      <text:list xml:id="list32320763" text:style-name="WW8Num1">
        <text:list-header>
          <text:p text:style-name="P16">W wymaganym terminie, tj. do dnia 14.08.2014 r. wadium wpłaciła 1 osoba, i tym samym został dopuszczony do uczestnictwa w przetargu. </text:p>
          <text:p text:style-name="P16">Osoby niedopuszczone do przetargu: brak.</text:p>
          <text:p text:style-name="P17"><text:span text:style-name="T9">W przetargu uczestniczyło: 1 uczestnik.</text:span></text:p>
        </text:list-header>
      </text:list>
      <text:p text:style-name="P14"><text:span text:style-name="T9">Przetarg wygrał p. Tomasz Winiecki – </text:span><text:span text:style-name="T11">roczny czynsz dzierżawny uzyskany w przetargu: 0,30 q pszenicy. </text:span></text:p>
      <text:p text:style-name="P18"/>
      <text:p text:style-name="P11">Poz. 2. Działka nr 21/9 <text:s/>o pow. 0,98.28 ha położona w obrębie Żydówko</text:p>
      <text:list xml:id="list32530080" text:continue-numbering="true" text:style-name="WW8Num1">
        <text:list-header>
          <text:p text:style-name="P16">W wymaganym terminie, tj. do dnia 14.08.2014 r. wadium wpłaciły 4 osoby, i tym samym zostali dopuszczeni do uczestnictwa w przetargu. </text:p>
          <text:p text:style-name="P16">Osoby niedopuszczone do przetargu: brak.</text:p>
          <text:p text:style-name="P17"><text:span text:style-name="T9">W przetargu uczestniczyło: 4 uczestników.</text:span></text:p>
        </text:list-header>
      </text:list>
      <text:p text:style-name="P15">Przetarg wygrał p. Paweł Winiecki – <text:span text:style-name="T10">roczny czynsz dzierżawny uzyskany w przetargu: 26,0 q pszenicy. </text:span></text:p>
      <text:p text:style-name="P15"><text:span text:style-name="T10"/></text:p>
      <text:p text:style-name="P11">Poz. 3. Działka nr 49 <text:s/>o pow. 0,36.00 ha położona w obrębie Żydówko</text:p>
      <text:p text:style-name="P11"/>
      <text:list xml:id="list32538801" text:continue-numbering="true" text:style-name="WW8Num1">
        <text:list-header>
          <text:p text:style-name="P16">W wymaganym terminie, tj. do dnia 14.08.2014 r. nikt nie wpłacił wadium na dzierżawę przedmiotowej działki.</text:p>
          <text:p text:style-name="P17">Osoby niedopuszczone do przetargu: brak.</text:p>
          <text:p text:style-name="P19">Przetarg zakończył się wynikiem negatywnym z uwagi na brak chętnych.</text:p>
        </text:list-header>
      </text:list>
      <text:p text:style-name="P9"/>
      <text:list xml:id="list32559073" text:continue-numbering="true" text:style-name="WW8Num1">
        <text:list-header>
          <text:p text:style-name="P13">W wymaganym termi</text:p>
        </text:list-header>
      </text:list>
      <text:p text:style-name="P10"><text:span text:style-name="T6">Podano do publicznej wiadomości, poprzez wywieszenie na tablicy ogłoszeń w Urzędzie Gminy Łubowo na okres 7 dn</text:span>i oraz na stronie internetowej Urzędu Gminy Łubowo.</text:p>
      <text:p text:style-name="P8"/>
      <text:p text:style-name="P3">Łubowo, dnia 21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2:38:59.68</dc:date>
    <meta:editing-duration>PT1H46M42S</meta:editing-duration>
    <meta:editing-cycles>7</meta:editing-cycles>
    <meta:generator>OpenOfficePL_Standard/2012$Win32 LibreOffice_project/340m1$Build-502</meta:generator>
    <meta:print-date>2014-08-21T12:37:57.13</meta:print-date>
    <meta:document-statistic meta:table-count="0" meta:image-count="0" meta:object-count="0" meta:page-count="1" meta:paragraph-count="21" meta:word-count="266" meta:character-count="1740" meta:non-whitespace-character-count="1478"/>
  </office:meta>
</office:document-meta>
</file>