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Załącznik nr.02/15</text:h>
      <text:p text:style-name="P2">do Zarządzenia nr <text:s/>32/15</text:p>
      <text:p text:style-name="P2"/>
      <text:p text:style-name="P2">Wójta Gminy Łubowo</text:p>
      <text:p text:style-name="P2">z dnia 5.10.2015r. <text:s/></text:p>
      <text:p text:style-name="Standard"/>
      <text:p text:style-name="Standard"/>
      <text:p text:style-name="P3">Obwodowa Komisja Wyborcza nr 2 w Fałkowie </text:p>
      <text:p text:style-name="P4"/>
      <text:p text:style-name="P4"/>
      <text:p text:style-name="P1">1. <text:span text:style-name="T4">Drankiewicz Marek <text:s text:c="3"/></text:span><text:s text:c="13"/><text:tab/> <text:s text:c="21"/>zam. <text:s/>Fałkowo<text:span text:style-name="T1"> <text:s text:c="7"/></text:span></text:p>
      <text:p text:style-name="P1">zgłoszony<text:span text:style-name="T3"> </text:span>przez KW Polskie Stronnictwo Ludowe</text:p>
      <text:p text:style-name="P1"><text:tab/><text:tab/><text:tab/><text:span text:style-name="T2"> <text:s text:c="23"/></text:span></text:p>
      <text:p text:style-name="P1"/>
      <text:p text:style-name="P1">2.<text:span text:style-name="T4"> Kostecka Sylwia Karolina </text:span><text:s/><text:tab/> <text:s text:c="20"/>zam. Strychowo<text:span text:style-name="T1"> <text:s text:c="9"/><text:tab/> <text:s text:c="48"/>\</text:span></text:p>
      <text:p text:style-name="P1">zgłoszona<text:span text:style-name="T3"> </text:span>przez <text:s/>KW KORWIN</text:p>
      <text:p text:style-name="P1"/>
      <text:p text:style-name="P1"><text:tab/><text:tab/><text:tab/><text:span text:style-name="T2"> <text:s text:c="22"/></text:span></text:p>
      <text:p text:style-name="P1">3. <text:span text:style-name="T4">Lemańska Kamila <text:s/></text:span><text:s text:c="15"/><text:tab/> <text:s text:c="20"/>zam. Owieczki <text:span text:style-name="T1"><text:s text:c="55"/></text:span></text:p>
      <text:p text:style-name="P1">zgłoszona<text:span text:style-name="T3"> </text:span>przez KW Wyborców "Kukiz 15"</text:p>
      <text:p text:style-name="P1"/>
      <text:p text:style-name="P1"><text:tab/><text:tab/><text:tab/><text:span text:style-name="T2"> <text:s text:c="23"/></text:span></text:p>
      <text:p text:style-name="P1">4.<text:span text:style-name="T4">Nalewska Borysława Kazimiera</text:span> <text:s/><text:tab/> <text:s text:c="9"/>zam. Łubowo<text:span text:style-name="T1"> <text:s text:c="10"/></text:span></text:p>
      <text:p text:style-name="P1">zgłoszona<text:span text:style-name="T3"> </text:span>przez KW Platforma Obywatelska RP</text:p>
      <text:p text:style-name="P1"/>
      <text:p text:style-name="P1"><text:tab/><text:tab/><text:tab/><text:span text:style-name="T2"> <text:s text:c="23"/></text:span></text:p>
      <text:p text:style-name="P1">5.<text:span text:style-name="T4"> Nowak Monika <text:s/></text:span><text:s text:c="19"/><text:tab/> <text:s text:c="20"/>zam. Żydówko .<text:span text:style-name="T1"> <text:s text:c="8"/></text:span></text:p>
      <text:p text:style-name="P1">zgłoszona<text:span text:style-name="T3"> </text:span>przez KW Prawo i Sprawiedliwość</text:p>
      <text:p text:style-name="P1"/>
      <text:p text:style-name="P1"><text:tab/><text:tab/><text:tab/><text:span text:style-name="T2"> <text:s text:c="22"/></text:span></text:p>
      <text:p text:style-name="P1">6.<text:span text:style-name="T4">Rybicka Monika Katarzyna </text:span><text:s text:c="27"/>zam. Fałkowo<text:span text:style-name="T1"> <text:s text:c="13"/></text:span></text:p>
      <text:p text:style-name="P1">zgłoszona<text:span text:style-name="T3"> </text:span>przez KW Unia Polityki Realnej </text:p>
      <text:p text:style-name="P1"/>
      <text:p text:style-name="P1"><text:tab/><text:tab/><text:tab/><text:span text:style-name="T2"> <text:s text:c="21"/></text:span></text:p>
      <text:p text:style-name="P1">7. <text:span text:style-name="T4">Wójcik Urszula <text:s text:c="2"/></text:span><text:s text:c="28"/><text:tab/> <text:s text:c="5"/>zam. Lednogóra <text:span text:style-name="T1"><text:s text:c="11"/></text:span></text:p>
      <text:p text:style-name="P1">zgłoszona <text:span text:style-name="T3"><text:s/></text:span>przez KW Nowoczesna Ryszard Petru</text:p>
      <text:p text:style-name="P1"/>
      <text:p text:style-name="P1"><text:tab/><text:tab/><text:tab/><text:span text:style-name="T2"> <text:s text:c="23"/></text:span></text:p>
      <text:p text:style-name="P1">8.<text:span text:style-name="T4">Zart Bernadeta <text:s/></text:span><text:tab/> <text:s text:c="41"/>zam. Owieczki <text:span text:style-name="T1"><text:s text:c="11"/></text:span></text:p>
      <text:p text:style-name="P1">zgłoszona<text:span text:style-name="T3"> </text:span>przez KW Zjednoczona Lewica SLD+TR+PPS+UP+Zieloni </text:p>
      <text:p text:style-name="P1"/>
      <text:p text:style-name="P1"><text:tab/><text:tab/><text:tab/><text:span text:style-name="T2"> <text:s text:c="23"/></text:span></text:p>
      <text:p text:style-name="P1">9. <text:span text:style-name="T4">Wlaszczyk Weronika <text:s text:c="4"/></text:span><text:s text:c="11"/><text:tab/> <text:s text:c="16"/>zam. Chwałkówko<text:span text:style-name="T1"> <text:s text:c="12"/></text:span></text:p>
      <text:p text:style-name="P1">osoba wskazana przez Wójta Gminy Łubo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4:17:54.43</meta:creation-date>
    <dc:date>2015-10-05T15:23:17.85</dc:date>
    <meta:editing-duration>PT5M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1" meta:word-count="118" meta:character-count="1521"/>
  </office:meta>
</office:document-meta>
</file>