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Załącznik nr.04/15</text:h>
      <text:p text:style-name="P2">do Zarządzenia nr .32/15 </text:p>
      <text:p text:style-name="P2">Wójta Gminy Łubowo.</text:p>
      <text:p text:style-name="P2">z dnia <text:s/>05.10.2015 r. </text:p>
      <text:p text:style-name="Standard"/>
      <text:p text:style-name="Standard"/>
      <text:p text:style-name="P3">Obwodowa Komisja Wyborcza nr 4 <text:s/>w Owieczki</text:p>
      <text:p text:style-name="P4"/>
      <text:p text:style-name="P5"/>
      <text:p text:style-name="P1"><text:span text:style-name="T1">1</text:span><text:span text:style-name="T2">. Buczkowska Aneta <text:s/></text:span><text:s text:c="42"/>zam.Łubowo <text:span text:style-name="T3"><text:s text:c="53"/></text:span></text:p>
      <text:p text:style-name="P1">zgłoszona<text:span text:style-name="T6"> </text:span>przez KW Unia Polityki Realnej </text:p>
      <text:p text:style-name="P1"><text:tab/><text:tab/><text:tab/><text:span text:style-name="T4"> <text:s text:c="19"/></text:span></text:p>
      <text:p text:style-name="P1"/>
      <text:p text:style-name="P1">2.<text:span text:style-name="T2"> Bułat Anna <text:s text:c="2"/></text:span><text:s text:c="33"/>.<text:tab/> <text:s text:c="8"/>zam. Owieczki <text:span text:style-name="T3"><text:s text:c="60"/></text:span></text:p>
      <text:p text:style-name="P1">zgłoszona przez KW Wyborców "Kukiz 15"</text:p>
      <text:p text:style-name="P1"/>
      <text:p text:style-name="P1"><text:tab/><text:tab/><text:tab/><text:span text:style-name="T4"> <text:s text:c="22"/></text:span></text:p>
      <text:p text:style-name="P1">3<text:span text:style-name="T2">.Filipiak Zofia <text:s text:c="3"/>Elżbieta </text:span><text:s text:c="33"/>zam. Lednogóra <text:s/><text:span text:style-name="T3"><text:s text:c="58"/></text:span></text:p>
      <text:p text:style-name="P1">zgłoszona<text:span text:style-name="T6"> </text:span>przez Koalicyjny KW Zjednoczona Lewica SLD+TR+PPS+UP+Zieloni </text:p>
      <text:p text:style-name="P1"/>
      <text:p text:style-name="P1"><text:tab/><text:tab/><text:tab/><text:span text:style-name="T4"> <text:s text:c="23"/></text:span></text:p>
      <text:p text:style-name="P1">4. <text:span text:style-name="T2">Malinowski Dawid Piotr </text:span><text:s text:c="31"/>zam. Lednogóra <text:span text:style-name="T3"><text:s text:c="6"/><text:tab/> <text:s text:c="40"/></text:span></text:p>
      <text:p text:style-name="P1">zgłoszony<text:span text:style-name="T6"> </text:span>przez KW Nowoczesna Ryszard Petru </text:p>
      <text:p text:style-name="P1"/>
      <text:p text:style-name="P1"><text:tab/><text:tab/><text:tab/><text:span text:style-name="T4"> <text:s text:c="20"/></text:span></text:p>
      <text:p text:style-name="P1">5. <text:span text:style-name="T2">Ograbek Marek <text:s text:c="7"/></text:span><text:s text:c="37"/>zam.Strychowo<text:span text:style-name="T3"> <text:s text:c="3"/></text:span></text:p>
      <text:p text:style-name="P1">zgłoszony<text:span text:style-name="T6"> </text:span>przez KW KORWIN</text:p>
      <text:p text:style-name="P1"><text:tab/></text:p>
      <text:p text:style-name="P1"><text:span text:style-name="T2"><text:tab/><text:tab/></text:span><text:span text:style-name="T5"> <text:s text:c="23"/></text:span></text:p>
      <text:p text:style-name="P1"><text:span text:style-name="T1">6.</text:span><text:span text:style-name="T2">Olejniczak Agnieszka Barbara</text:span><text:tab/> <text:s text:c="19"/>zam. Łubowo</text:p>
      <text:p text:style-name="P1">zgłoszona<text:span text:style-name="T6"> </text:span>przez KW Platforma Obywatelska RP <text:s text:c="23"/></text:p>
      <text:p text:style-name="P6"><text:span text:style-name="T3"><text:s text:c="14"/></text:span><text:span text:style-name="T4"><text:s text:c="10"/></text:span></text:p>
      <text:p text:style-name="P1">7. <text:span text:style-name="T2">Pawlicka Michalina </text:span><text:tab/> <text:s text:c="30"/>zam. Woźniki <text:span text:style-name="T3"><text:s text:c="54"/></text:span></text:p>
      <text:p text:style-name="P1">zgłoszona<text:span text:style-name="T6"> </text:span>przez KW Polskie Stronnictwo Ludowe </text:p>
      <text:p text:style-name="P6"><text:span text:style-name="T3"><text:s text:c="48"/></text:span></text:p>
      <text:p text:style-name="P1"><text:tab/><text:tab/><text:tab/><text:span text:style-name="T4"> <text:s text:c="21"/></text:span></text:p>
      <text:p text:style-name="P1">8. <text:span text:style-name="T2">Polaszewska Katarzyna Lidia </text:span><text:tab/> <text:s text:c="16"/>zam. Owieczki<text:span text:style-name="T3"> <text:s text:c="55"/></text:span></text:p>
      <text:p text:style-name="P1">zgłoszona<text:span text:style-name="T6"> </text:span>przez <text:s/>KW Prawo i Sprawiedliwość </text:p>
      <text:p text:style-name="P1"/>
      <text:p text:style-name="P1"><text:tab/><text:tab/><text:tab/><text:span text:style-name="T4"> <text:s text:c="23"/></text:span></text:p>
      <text:p text:style-name="P1">9.<text:span text:style-name="T2">Żuchowska Edyta Elżbieta</text:span> <text:tab/> <text:s text:c="15"/>zam. Gniezno <text:s/></text:p>
      <text:p text:style-name="P1">osoba wskazana przez Wójta Gminy Łubowo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5:19:51.68</meta:creation-date>
    <meta:document-statistic meta:table-count="0" meta:image-count="0" meta:object-count="0" meta:page-count="1" meta:paragraph-count="33" meta:word-count="119" meta:character-count="1746"/>
    <dc:date>2015-10-05T15:20:17.06</dc:date>
    <meta:editing-duration>PT25S</meta:editing-duration>
    <meta:editing-cycles>1</meta:editing-cycles>
    <meta:generator>OpenOffice.org/3.4.1$Win32 OpenOffice.org_project/341m1$Build-9593</meta:generator>
  </office:meta>
</office:document-meta>
</file>