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98cm" table:align="margins"/>
    </style:style>
    <style:style style:name="Tabela1.A" style:family="table-column">
      <style:table-column-properties style:column-width="0.861cm" style:rel-column-width="2195*"/>
    </style:style>
    <style:style style:name="Tabela1.B" style:family="table-column">
      <style:table-column-properties style:column-width="1.408cm" style:rel-column-width="3589*"/>
    </style:style>
    <style:style style:name="Tabela1.C" style:family="table-column">
      <style:table-column-properties style:column-width="2.043cm" style:rel-column-width="5208*"/>
    </style:style>
    <style:style style:name="Tabela1.D" style:family="table-column">
      <style:table-column-properties style:column-width="3.281cm" style:rel-column-width="8366*"/>
    </style:style>
    <style:style style:name="Tabela1.E" style:family="table-column">
      <style:table-column-properties style:column-width="2.646cm" style:rel-column-width="6747*"/>
    </style:style>
    <style:style style:name="Tabela1.F" style:family="table-column">
      <style:table-column-properties style:column-width="4.842cm" style:rel-column-width="12347*"/>
    </style:style>
    <style:style style:name="Tabela1.G" style:family="table-column">
      <style:table-column-properties style:column-width="6.242cm" style:rel-column-width="15919*"/>
    </style:style>
    <style:style style:name="Tabela1.H" style:family="table-column">
      <style:table-column-properties style:column-width="4.378cm" style:rel-column-width="1116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2" style:family="table-row">
      <style:table-row-properties style:min-row-height="1.635cm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 style:list-style-name="L1"/>
    <style:style style:name="P21" style:family="paragraph" style:parent-style-name="Standard" style:list-style-name="L1">
      <style:paragraph-properties fo:line-height="150%"/>
    </style:style>
    <style:style style:name="P2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 <text:s/>Y <text:s/>K <text:s/>A <text:s/>Z </text:p>
      <text:p text:style-name="P6">Wójt Gminy Łubowo podaje do publicznej wiadomości, że zamierza sprzedać lokal <text:s/>nr 4 mieszczący się w budynku nr 4 </text:p>
      <text:p text:style-name="P6">w Wierzycach w drodze przetargu ustnego nieograniczoneg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6">Lp.</text:p>
          </table:table-cell>
          <table:table-cell table:style-name="Tabela1.A1" office:value-type="string">
            <text:p text:style-name="P16">Nr <text:s/>działki</text:p>
          </table:table-cell>
          <table:table-cell table:style-name="Tabela1.A1" office:value-type="string">
            <text:p text:style-name="P16">Powierzchnia w ha</text:p>
          </table:table-cell>
          <table:table-cell table:style-name="Tabela1.A1" office:value-type="string">
            <text:p text:style-name="P16">Nr Kw</text:p>
          </table:table-cell>
          <table:table-cell table:style-name="Tabela1.A1" office:value-type="string">
            <text:p text:style-name="P16">Położenie działki</text:p>
          </table:table-cell>
          <table:table-cell table:style-name="Tabela1.A1" office:value-type="string">
            <text:p text:style-name="P16">Przeznaczenie nieruchomości i sposób jej zagospodarowania </text:p>
          </table:table-cell>
          <table:table-cell table:style-name="Tabela1.A1" office:value-type="string">
            <text:p text:style-name="P16">Opis nieruchomości</text:p>
          </table:table-cell>
          <table:table-cell table:style-name="Tabela1.H1" office:value-type="string">
            <text:p text:style-name="P16">Cena nieruchomości </text:p>
            <text:p text:style-name="P16"/>
          </table:table-cell>
        </table:table-row>
        <table:table-row table:style-name="Tabela1.2">
          <table:table-cell table:style-name="Tabela1.A2" office:value-type="float" office:value="1">
            <text:p text:style-name="P9">1</text:p>
          </table:table-cell>
          <table:table-cell table:style-name="Tabela1.B2" office:value-type="string">
            <text:p text:style-name="P11">168/4</text:p>
          </table:table-cell>
          <table:table-cell table:style-name="Tabela1.C2" office:value-type="string">
            <text:p text:style-name="P11">0,41.84</text:p>
            <text:p text:style-name="P11"/>
          </table:table-cell>
          <table:table-cell table:style-name="Tabela1.D2" office:value-type="string">
            <text:p text:style-name="P3">PO1G/00072042/6</text:p>
            <text:p text:style-name="P4">bez obciążeń</text:p>
            <text:p text:style-name="P3"/>
            <text:p text:style-name="P2"/>
          </table:table-cell>
          <table:table-cell table:style-name="Tabela1.E2" office:value-type="string">
            <text:p text:style-name="P10"><text:span text:style-name="T4">wieś</text:span> </text:p>
            <text:p text:style-name="P10">Wierzyce</text:p>
            <text:p text:style-name="P10"/>
            <text:p text:style-name="P12">obręb geod.</text:p>
            <text:p text:style-name="P11">Wierzyce</text:p>
            <text:p text:style-name="P12">arkusz mapy: </text:p>
            <text:p text:style-name="P11">2</text:p>
            <text:p text:style-name="P11"/>
            <text:p text:style-name="P18"/>
          </table:table-cell>
          <table:table-cell table:style-name="Tabela1.F2" office:value-type="string">
            <text:p text:style-name="P13">Zgodnie z aktualnym miejscowym planem zagospodarowania przestrzennego terenów budownictwa jednorodzinnego w Wierzycach, zatwierdzonym Uchwałą Rady Gminy Łubowo Nr XXIV/171/2000 z dnia 27.11.2000 r. działka przeznaczona jest <text:span text:style-name="T3">pod tereny zabudowy mieszkaniowej jednorodzinnej</text:span></text:p>
          </table:table-cell>
          <table:table-cell table:style-name="Tabela1.G2" office:value-type="string">
            <text:p text:style-name="P12"><text:span text:style-name="T1">Nieruchomość gruntowa zabudowana jest budynkiem 4-lokalowym mieszkalno – użytkowym, w którym na parterze znajduje się</text:span><text:span text:style-name="T2"> lokal </text:span><text:span text:style-name="T1">nr</text:span><text:span text:style-name="T2"> 4 </text:span><text:span text:style-name="T1"><text:s/>o powierzchni użytkowej </text:span><text:span text:style-name="T2">69,60 m², </text:span><text:span text:style-name="T1">oraz budynkiem gospodarczym.</text:span></text:p>
            <text:p text:style-name="P19"><text:s/>Lokal składa się z: świetlicy, łazienki, wc i korytarza. </text:p>
            <text:p text:style-name="P12"><text:span text:style-name="T1">Do lokalu </text:span><text:span text:style-name="T2">przynależy kotłownia</text:span><text:span text:style-name="T1"> o powierzchni </text:span><text:span text:style-name="T2">9,20 m²</text:span><text:span text:style-name="T1">. </text:span></text:p>
            <text:p text:style-name="P12"><text:span text:style-name="T1">Udział nieruchomości lokalowej oraz częściach wspólnych budynku <text:s/>wraz udziałem w gruncie wynosi:</text:span><text:span text:style-name="T2"> 788/3671</text:span><text:span text:style-name="T1"> części.</text:span></text:p>
          </table:table-cell>
          <table:table-cell table:style-name="Tabela1.H2" office:value-type="string">
            <text:p text:style-name="P14">1) lokal</text:p>
            <text:p text:style-name="P14">26.000,00 zł brutto </text:p>
            <text:p text:style-name="P14"/>
            <text:p text:style-name="P14">2) udział w gruncie</text:p>
            <text:p text:style-name="P14">46.300,00 zł + 23% Vat:</text:p>
            <text:p text:style-name="P15"><text:span text:style-name="T3">a) </text:span><text:s/>pierwsza opłata za wieczyste użytkowanie wynosi<text:span text:style-name="T3"> 25% </text:span>ceny gruntu</text:p>
            <text:p text:style-name="P15"><text:span text:style-name="T3">b) </text:span>opłaty roczne <text:s/>w wysokości <text:span text:style-name="T3">3% </text:span>ceny gruntu płatne do dnia 31.03 każdego roku,</text:p>
            <text:p text:style-name="P17">wzrosną one proporcjonalnie do wzrostu ceny lokalu w przetargu </text:p>
          </table:table-cell>
        </table:table-row>
      </table:table>
      <text:p text:style-name="Standard"/>
      <text:p text:style-name="P8">Uwagi!</text:p>
      <text:list xml:id="list31382430" text:style-name="L1">
        <text:list-item>
          <text:p text:style-name="P20">Sprzedaż nieruchomości nastąpi w trybie przetargu ustnego nieograniczonego.</text:p>
        </text:list-item>
        <text:list-item>
          <text:p text:style-name="P20">Osobom, którym przysługuje pierwszeństwo w nabyciu nieruchomości na podstawie art. 34 ust.1 pkt 1 i pkt 2 ustawy o gospodarce nieruchomościami mogą składać wnioski w terminie do dnia 04.11.2013 r. </text:p>
        </text:list-item>
        <text:list-item>
          <text:p text:style-name="P20">Bliższych informacji udziela się na pok. nr 11, w godz. 8.00 – 14.00</text:p>
        </text:list-item>
        <text:list-item>
          <text:p text:style-name="P21">Niniejszy wykaz wywiesza się na okres 3 tygodni.</text:p>
        </text:list-item>
      </text:list>
      <text:p text:style-name="Standard"/>
      <text:p text:style-name="Standard">Łubowo, dnia 20.09.2013 r.</text:p>
      <text:p text:style-name="Standard"/>
      <text:p text:style-name="Standard"/>
      <text:p text:style-name="Standard"/>
      <text:p text:style-name="P7">Wykaz wywieszono: …....................................................................…... od dnia …...................................... do dnia …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/>
      <style:text-properties fo:color="#383119" fo:font-size="14pt" style:font-size-asian="14pt" style:font-size-complex="8.5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9T08:11:44.23</meta:creation-date>
    <dc:date>2013-09-18T11:34:58.33</dc:date>
    <meta:editing-duration>PT12H6M50S</meta:editing-duration>
    <meta:editing-cycles>26</meta:editing-cycles>
    <meta:generator>OpenOfficePL_Standard/2012$Win32 LibreOffice_project/340m1$Build-502</meta:generator>
    <meta:print-date>2013-09-18T10:27:11.45</meta:print-date>
    <meta:document-statistic meta:table-count="1" meta:image-count="0" meta:object-count="0" meta:page-count="1" meta:paragraph-count="41" meta:word-count="281" meta:character-count="2004" meta:non-whitespace-character-count="1750"/>
    <meta:user-defined meta:name="Informacja 1"/>
    <meta:user-defined meta:name="Informacja 2"/>
    <meta:user-defined meta:name="Informacja 3"/>
    <meta:user-defined meta:name="Informacja 4"/>
  </office:meta>
</office:document-meta>
</file>