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857cm" style:rel-column-width="486*"/>
    </style:style>
    <style:style style:name="Tabela1.B" style:family="table-column">
      <style:table-column-properties style:column-width="1.281cm" style:rel-column-width="726*"/>
    </style:style>
    <style:style style:name="Tabela1.C" style:family="table-column">
      <style:table-column-properties style:column-width="1.667cm" style:rel-column-width="945*"/>
    </style:style>
    <style:style style:name="Tabela1.D" style:family="table-column">
      <style:table-column-properties style:column-width="3.281cm" style:rel-column-width="1860*"/>
    </style:style>
    <style:style style:name="Tabela1.E" style:family="table-column">
      <style:table-column-properties style:column-width="2.439cm" style:rel-column-width="1383*"/>
    </style:style>
    <style:style style:name="Tabela1.F" style:family="table-column">
      <style:table-column-properties style:column-width="4.207cm" style:rel-column-width="2385*"/>
    </style:style>
    <style:style style:name="Tabela1.G" style:family="table-column">
      <style:table-column-properties style:column-width="7.802cm" style:rel-column-width="4423*"/>
    </style:style>
    <style:style style:name="Tabela1.H" style:family="table-column">
      <style:table-column-properties style:column-width="4.165cm" style:rel-column-width="236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1.635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fo:line-height="15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fo:font-size="10.5pt" style:font-size-asian="9.14999961853027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 <text:s/>Y <text:s/>K <text:s/>A <text:s/>Z </text:p>
      <text:p text:style-name="P5">Wójt Gminy Łubowo podaje do publicznej wiadomości, że zamierza sprzedać lokal mieszkalny nr 3 mieszczący się w budynku nr 3 </text:p>
      <text:p text:style-name="P5">w Imielenku w drodze bezprzetargowej na rzecz najemcy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r <text:s/>działki</text:p>
          </table:table-cell>
          <table:table-cell table:style-name="Tabela1.A1" office:value-type="string">
            <text:p text:style-name="P14">Pow. w ha</text:p>
          </table:table-cell>
          <table:table-cell table:style-name="Tabela1.A1" office:value-type="string">
            <text:p text:style-name="P14">Nr Kw</text:p>
          </table:table-cell>
          <table:table-cell table:style-name="Tabela1.A1" office:value-type="string">
            <text:p text:style-name="P14">Położenie działki</text:p>
          </table:table-cell>
          <table:table-cell table:style-name="Tabela1.A1" office:value-type="string">
            <text:p text:style-name="P14">Przeznaczenie nieruchomości i sposób jej zagospodarowania </text:p>
          </table:table-cell>
          <table:table-cell table:style-name="Tabela1.A1" office:value-type="string">
            <text:p text:style-name="P14">Opis nieruchomości</text:p>
          </table:table-cell>
          <table:table-cell table:style-name="Tabela1.H1" office:value-type="string">
            <text:p text:style-name="P14">Cena nieruchomości </text:p>
            <text:p text:style-name="P14">brutto</text:p>
          </table:table-cell>
        </table:table-row>
        <table:table-row table:style-name="Tabela1.2"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>82/3</text:p>
          </table:table-cell>
          <table:table-cell table:style-name="Tabela1.C2" office:value-type="string">
            <text:p text:style-name="P10">0,08.70</text:p>
            <text:p text:style-name="P10"/>
          </table:table-cell>
          <table:table-cell table:style-name="Tabela1.D2" office:value-type="string">
            <text:p text:style-name="P2">PO1G/00035518/3</text:p>
            <text:p text:style-name="P2"/>
            <text:p text:style-name="P3">bez obciążeń</text:p>
            <text:p text:style-name="P2"/>
            <text:p text:style-name="P2"/>
          </table:table-cell>
          <table:table-cell table:style-name="Tabela1.E2" office:value-type="string">
            <text:p text:style-name="P11"><text:span text:style-name="T4">wieś</text:span> Imielenko</text:p>
            <text:p text:style-name="P11"/>
            <text:p text:style-name="P9">obręb geod.</text:p>
            <text:p text:style-name="P10">Imielenko</text:p>
            <text:p text:style-name="P10"/>
            <text:p text:style-name="P17"/>
          </table:table-cell>
          <table:table-cell table:style-name="Tabela1.F2" office:value-type="string">
            <text:p text:style-name="P8">Brak aktualnego miejscowego planu zagospodarowania przestrzennego, zgodnie ze STUDIUM Uwarunkowań i zagospodarowania przestrzennego Gminy Łubowo przeznaczona jest <text:span text:style-name="T3">pod tereny osadnicze</text:span></text:p>
          </table:table-cell>
          <table:table-cell table:style-name="Tabela1.G2" office:value-type="string">
            <text:p text:style-name="P9"><text:span text:style-name="T1">Nieruchomość gruntowa zabudowana jest <text:s/>budynkiem gospodarczym wolnostojącym oraz budynkiem mieszkalnym wielorodzinnym wraz ze świetlicą wiejską, dwukondygnacyjnym, <text:s/>podpiwniczonym z dachem dwuspadowym, w którym na parterze znajduje się m.in.</text:span><text:span text:style-name="T2"> lokal mieszkalny nr 3 </text:span><text:span text:style-name="T1"><text:s/>o powierzchni użytkowej </text:span><text:span text:style-name="T2">55,83 m²</text:span><text:span text:style-name="T1">. Lokal składa się z:</text:span><text:span text:style-name="T2"> 2 pokoi, kuchni i łazienki</text:span><text:span text:style-name="T1">. <text:s/></text:span></text:p>
            <text:p text:style-name="P9"><text:span text:style-name="T1">Do lokalu </text:span><text:span text:style-name="T2">przynależą: 2 pomieszczenia w piwnicy</text:span><text:span text:style-name="T1"> o łącznej powierzchni użytkowej </text:span><text:span text:style-name="T2">30,74 m², pomieszczenie na strychu </text:span><text:span text:style-name="T1">o powierzchni </text:span><text:span text:style-name="T2">4,13 m</text:span><text:span text:style-name="T6">²</text:span><text:span text:style-name="T1"> oraz</text:span><text:span text:style-name="T2"> pomieszczenie gospodarcze</text:span><text:span text:style-name="T1"> o powierzchni użytkowej</text:span><text:span text:style-name="T2"> 16,63m</text:span><text:span text:style-name="T6">²</text:span><text:span text:style-name="T5">.</text:span></text:p>
            <text:p text:style-name="P18"/>
            <text:p text:style-name="P19">Udział lokalu nr 3 w budynku oraz częściach wspólnych nieruchomości <text:s/>wynosi<text:span text:style-name="T3"> 10733/34455</text:span>.</text:p>
          </table:table-cell>
          <table:table-cell table:style-name="Tabela1.H2" office:value-type="string">
            <text:p text:style-name="P12">Wartość nieruchomości <text:span text:style-name="T4">lokalowej wraz z udziałem w gruncie i częściach wspólnych budynku </text:span></text:p>
            <text:p text:style-name="P15">54.002,00 zł</text:p>
            <text:p text:style-name="P16">w tym: </text:p>
            <text:p text:style-name="P16">- <text:span text:style-name="T4">wartość nieruchomości gruntowej w przypadającym udziale (10733/34455): </text:span>15.128,00 zł<text:span text:style-name="T4"> <text:s/></text:span></text:p>
            <text:p text:style-name="P16">- <text:span text:style-name="T4">wysokość nakładów poniesionych przez użytkownika: </text:span>6.735,00 zł<text:span text:style-name="T4"> </text:span></text:p>
            <text:p text:style-name="P13"/>
            <text:p text:style-name="P13"><text:span text:style-name="T4">Przy jednorazowej zapłacie będzie zastosowana </text:span><text:s/>bonifikata w wysokości 60%.</text:p>
            <text:p text:style-name="P15"/>
          </table:table-cell>
        </table:table-row>
      </table:table>
      <text:p text:style-name="Standard"/>
      <text:p text:style-name="P7">Uwagi!</text:p>
      <text:list xml:id="list30224000" text:style-name="L1">
        <text:list-item>
          <text:p text:style-name="P20">Sprzedaż nieruchomości nastąpi w trybie bezprzetargowym na rzecz najemcy.</text:p>
        </text:list-item>
        <text:list-item>
          <text:p text:style-name="P20">Osobom, którym przysługuje pierwszeństwo w nabyciu nieruchomości na podstawie art. 34 ust.1 pkt 1 i pkt 2 ustawy o gospodarce nieruchomościami mogą składać wnioski w terminie do dnia 30.12.2013 r. </text:p>
        </text:list-item>
        <text:list-item>
          <text:p text:style-name="P20">Bliższych informacji udziela się na pok. nr 11, w godz. 8.00 – 14.00</text:p>
        </text:list-item>
        <text:list-item>
          <text:p text:style-name="P21">Niniejszy wykaz wywiesza się na okres 3 tygodni.</text:p>
        </text:list-item>
      </text:list>
      <text:p text:style-name="Standard">Łubowo, dnia 15.11.2013 r.</text:p>
      <text:p text:style-name="Standard"/>
      <text:p text:style-name="P6">Wykaz wywieszono: ….................................Wykaz zdjęto: …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color="#383119" fo:font-size="14pt" style:font-size-asian="14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9T08:11:44.23</meta:creation-date>
    <dc:date>2013-11-14T10:13:00.13</dc:date>
    <meta:editing-duration>PT9H54M52S</meta:editing-duration>
    <meta:editing-cycles>24</meta:editing-cycles>
    <meta:generator>OpenOfficePL_Standard/2012$Win32 LibreOffice_project/340m1$Build-502</meta:generator>
    <meta:print-date>2013-11-14T10:10:54.84</meta:print-date>
    <meta:document-statistic meta:table-count="1" meta:image-count="0" meta:object-count="0" meta:page-count="1" meta:paragraph-count="37" meta:word-count="293" meta:character-count="2098" meta:non-whitespace-character-count="1831"/>
    <meta:user-defined meta:name="Informacja 1"/>
    <meta:user-defined meta:name="Informacja 2"/>
    <meta:user-defined meta:name="Informacja 3"/>
    <meta:user-defined meta:name="Informacja 4"/>
  </office:meta>
</office:document-meta>
</file>