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10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letter-spacing="-0.004cm" style:text-underline-style="none" style:font-size-asian="12pt" style:font-size-complex="12pt"/>
    </style:style>
    <style:style style:name="T4" style:family="text">
      <style:text-properties fo:color="#000000" style:font-name="Times New Roman" fo:font-size="12pt" fo:letter-spacing="-0.004cm" style:text-underline-style="none" fo:background-color="#ffffff" style:font-size-asian="12pt" style:font-size-complex="12pt"/>
    </style:style>
    <style:style style:name="T5" style:family="text">
      <style:text-properties fo:color="#000000" style:text-position="super 58%" style:font-name="Times New Roman" fo:font-size="11pt" fo:letter-spacing="-0.005cm" style:text-underline-style="none" fo:font-weight="normal" fo:background-color="#ffffff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letter-spacing="-0.005cm" style:font-size-asian="11pt" style:font-size-complex="11pt"/>
    </style:style>
    <style:style style:name="T7" style:family="text">
      <style:text-properties style:font-name="Times New Roman" fo:font-size="11pt" fo:background-color="#ffffff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Informacja o wyniku przetargu </text:p>
      <text:p text:style-name="P2"/>
      <text:p text:style-name="P1"/>
      <text:p text:style-name="P6"/>
      <text:list xml:id="list32307197" text:style-name="WW8Num1">
        <text:list-header>
          <text:p text:style-name="P7"><text:span text:style-name="T1"><text:s text:c="9"/>Wójt Gminy Łubowo informuje, iż w wyniku przeprowadzonego II przetargu ustnego nieograniczonego w dniu 12 lutego 2013 r. o godz. 11</text:span><text:span text:style-name="T5">00</text:span><text:span text:style-name="T1"> <text:s/>w siedzibie Urzędu Gminy w Łubowie na sprzedaż nieruchomości niezabudowanej położonej w miejscowości Leśniewo, gm. Łubowo oznaczonej w ewidencji gruntów jako działka nr 54/5 o powierzchni 2,99.01 ha, dla której Sąd Rejonowy w Gnieźnie prowadzi księgę wieczystą nr KW PO1G/00021496/1, jako właściciel Gmina Łubowo, nabywcą został Pan Mieczysław Kotliński.</text:span></text:p>
          <text:p text:style-name="P8">Do uczestnictwa w przetargu dopuszczono: dwóch oferentów.</text:p>
          <text:p text:style-name="P8">Osoby niedopuszczone do przetargu: brak.</text:p>
          <text:p text:style-name="P8">W przetargu uczestniczyło: dwóch oferentów.</text:p>
          <text:p text:style-name="P8">Cena wywoławcza <text:s/><text:span text:style-name="T6"><text:s/></text:span><text:span text:style-name="T7">została obniżona o 48% w stosunku do I przetargu i wyno</text:span>siła <text:s/>178.185,80 zł brutto.</text:p>
          <text:p text:style-name="P10"><text:span text:style-name="T3">Cena osiągnięta w wyniku przetargu wyniosła </text:span><text:span text:style-name="T4"><text:s/>179.976,00 zł brutto.</text:span></text:p>
          <text:p text:style-name="P9"/>
        </text:list-header>
      </text:list>
      <text:p text:style-name="P4"><text:span text:style-name="T2">Podano do publicznej wiadomości, poprzez wywieszenie na tablicy ogłoszeń w Urzędzie Gminy Łubowo na okres 7 dn</text:span>i oraz na stronie internetowej Urzędu Gminy Łubowo.</text:p>
      <text:p text:style-name="P5"/>
      <text:p text:style-name="P3">Łubowo, dnia 13.02.2013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15T11:07:10.01</meta:creation-date>
    <meta:print-date>2013-02-15T12:17:21.59</meta:print-date>
    <dc:date>2013-02-15T12:17:36.98</dc:date>
    <meta:editing-duration>PT00H28M30S</meta:editing-duration>
    <meta:editing-cycles>3</meta:editing-cycles>
    <meta:generator>OpenOfficePL_Home/2009$Win32 OpenOffice.org_project/300m9$Build-9358</meta:generator>
    <meta:document-statistic meta:table-count="0" meta:image-count="0" meta:object-count="0" meta:page-count="1" meta:paragraph-count="9" meta:word-count="144" meta:character-count="1021"/>
    <meta:user-defined meta:name="Informacja 1"/>
    <meta:user-defined meta:name="Informacja 2"/>
    <meta:user-defined meta:name="Informacja 3"/>
    <meta:user-defined meta:name="Informacja 4"/>
  </office:meta>
</office:document-meta>
</file>