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.026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7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letter-spacing="-0.004cm" style:text-underline-style="none" style:font-size-asian="12pt" style:font-size-complex="12pt"/>
    </style:style>
    <style:style style:name="T5" style:family="text">
      <style:text-properties fo:color="#000000" style:font-name="Times New Roman"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1pt" fo:letter-spacing="-0.005cm" style:text-underline-style="none" style:font-size-asian="11pt" style:font-size-complex="11pt"/>
    </style:style>
    <style:style style:name="T7" style:family="text">
      <style:text-properties fo:color="#000000" style:font-name="Times New Roman" fo:font-size="11pt" fo:letter-spacing="-0.004cm" style:text-underline-style="none" fo:background-color="#ffffff" style:font-size-asian="11pt" style:font-size-complex="11pt"/>
    </style:style>
    <style:style style:name="T8" style:family="text">
      <style:text-properties fo:color="#000000" style:text-position="super 58%" style:font-name="Times New Roman" fo:font-size="11pt" fo:letter-spacing="-0.005cm" style:text-underline-style="none" fo:font-weight="normal" fo:background-color="#ffffff" style:font-size-asian="11pt" style:font-weight-asian="normal" style:font-size-complex="11pt" style:font-weight-complex="normal"/>
    </style:style>
    <style:style style:name="T9" style:family="text">
      <style:text-properties fo:color="#000000" style:font-name="Times New Roman"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letter-spacing="-0.005cm" style:text-underline-style="none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Informacja o wyniku przetargu </text:p>
      <text:p text:style-name="P5"/>
      <text:p text:style-name="P1"><text:span text:style-name="T1"><text:s text:c="11"/>Wójt </text:span><text:span text:style-name="T2">Gminy Łubowo informuje, iż <text:s/>II przetarg ustny nieograniczony ogłoszony na dzień 12 lutego 2013 r. na godz. 10</text:span><text:span text:style-name="T8">00</text:span><text:span text:style-name="T2"> <text:s/>w siedzibie Urzędu Gminy w Łubowie <text:s/>na sprzedaż nieruchomości niezabudowanej położonej w miejscowości </text:span><text:span text:style-name="T5">Rybitwy, </text:span><text:span text:style-name="T2">gm. Łubowo oznaczonej w ewidencji gruntów jako działka nr </text:span><text:span text:style-name="T5">30/4</text:span><text:span text:style-name="T2"> o powierzchni </text:span><text:span text:style-name="T5">3,36.07 ha, </text:span><text:span text:style-name="T2">dla której Sąd Rejonowy w Gnieźnie prowadzi księgę wieczystą nr KW PO1G/00031768/2, jako właściciel Gmina Łubowo</text:span><text:span text:style-name="T2"> zakończył się wynikiem negatywnym z powodu braku chętnych na kupno w/w nieruchomości.</text:span></text:p>
      <text:list xml:id="list32343598" text:style-name="WW8Num1">
        <text:list-header>
          <text:p text:style-name="P7"><text:span text:style-name="T4">Cena wywoławcza </text:span><text:span text:style-name="T6"><text:s/></text:span><text:span text:style-name="T7">została obniżona o 48% w stosunku do I przetargu i </text:span><text:span text:style-name="T4">wynosiła <text:s/></text:span><text:span text:style-name="T11">229.996,00 zł </text:span><text:span text:style-name="T6">zł brutto.</text:span></text:p>
          <text:p text:style-name="P8"/>
        </text:list-header>
      </text:list>
      <text:p text:style-name="P2"><text:span text:style-name="T3">Podano do publicznej wiadomości, poprzez wywieszenie na tablicy ogłoszeń w Urzędzie Gminy Łubowo na okres 7 dn</text:span>i oraz na stronie internetowej Urzędu Gminy Łubowo.</text:p>
      <text:p text:style-name="P3"/>
      <text:p text:style-name="P6">Łubowo, dnia 13.02.2013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8.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8.2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6.9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-3.17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3-02-15T12:14:58.51</meta:print-date>
    <dc:date>2013-02-15T12:23:09.14</dc:date>
    <meta:editing-duration>PT00H17M06S</meta:editing-duration>
    <meta:editing-cycles>2</meta:editing-cycles>
    <meta:generator>OpenOfficePL_Home/2009$Win32 OpenOffice.org_project/300m9$Build-9358</meta:generator>
    <meta:document-statistic meta:table-count="0" meta:image-count="0" meta:object-count="0" meta:page-count="1" meta:paragraph-count="5" meta:word-count="124" meta:character-count="846"/>
  </office:meta>
</office:document-meta>
</file>