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paragraph-rsid="001ff036"/>
    </style:style>
    <style:style style:name="P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etter-spacing="-0.004cm" style:text-underline-style="none" fo:font-weight="normal" officeooo:rsid="001ff036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etter-spacing="-0.004cm" style:text-underline-style="none" style:font-size-asian="12pt" style:font-size-complex="12pt"/>
    </style:style>
    <style:style style:name="T5" style:family="text">
      <style:text-properties fo:color="#000000" style:font-name="Times New Roman" fo:font-size="12pt" fo:letter-spacing="-0.004cm" style:text-underline-style="none" fo:background-color="#ffffff" style:font-size-asian="12pt" style:font-size-complex="12pt"/>
    </style:style>
    <style:style style:name="T6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letter-spacing="-0.005cm" style:font-size-asian="11pt" style:font-size-complex="11pt"/>
    </style:style>
    <style:style style:name="T8" style:family="text">
      <style:text-properties style:font-name="Times New Roman" fo:font-size="11pt" fo:background-color="#ffffff" style:font-size-asian="11pt" style:font-size-complex="11pt"/>
    </style:style>
    <style:style style:name="T9" style:family="text">
      <style:text-properties officeooo:rsid="001ff0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nformacja o wyniku przetargu </text:p>
      <text:p text:style-name="P1"/>
      <text:p text:style-name="P6"/>
      <text:p text:style-name="P3"/>
      <text:list xml:id="list34171289" text:style-name="WW8Num1">
        <text:list-header>
          <text:p text:style-name="P7"><text:span text:style-name="T1"><text:tab/>Wójt Gminy Łubowo informuje, iż w wyniku przeprowadzonego I przetargu ustnego nieograniczonego w dniu 1</text:span><text:span text:style-name="T2">7 grudnia</text:span><text:span text:style-name="T1"> 2013 r. o godz. 1</text:span><text:span text:style-name="T2">0</text:span><text:span text:style-name="T6">00</text:span><text:span text:style-name="T1"> w siedzibie Urzędu Gminy w Łubowie na sprzedaż nieruchomości niezabudowan</text:span><text:span text:style-name="T2">ych</text:span><text:span text:style-name="T1"> położon</text:span><text:span text:style-name="T2">ych</text:span><text:span text:style-name="T1"> w obrębie Pierzyska-B</text:span><text:span text:style-name="T2">arano</text:span><text:span text:style-name="T1">wo, gm. Łubowo, </text:span><text:span text:style-name="T2">zapisanych w księdze wieczystej nr PO1G/00021574/2 w Sądzie Rejonowym w Gnieźnie, oznac</text:span><text:span text:style-name="T1">zon</text:span><text:span text:style-name="T2">ych</text:span><text:span text:style-name="T1"> w ewidencji gruntów jako działki:</text:span></text:p>
        </text:list-header>
        <text:list-item>
          <text:p text:style-name="P7"><text:span text:style-name="T1"><text:s/>nr </text:span><text:span text:style-name="T2">172/1</text:span><text:span text:style-name="T1"> o powierzchni 0,16.92 ha, przetarg zakończył się wynikiem negatywnym z powodu braku chętnych na zakup przedmiotowej nieruchomości. Cena wywoławcza brutto wynosiła 53.189,30 zł brutto.</text:span></text:p>
        </text:list-item>
        <text:list-item>
          <text:p text:style-name="P7"><text:span text:style-name="T2">nr 172/2 o powierzchni 0,11.04 ha, </text:span><text:span text:style-name="T1">nabywcą zosta</text:span><text:span text:style-name="T2">li</text:span><text:span text:style-name="T1"> P</text:span><text:span text:style-name="T2">aństwo Krzysztof i Natalia małżonkowie Wasielewscy. </text:span><text:span text:style-name="T1">Do uczestnictwa w przetargu dopuszczono: dwóch oferentów.</text:span></text:p>
          <text:p text:style-name="P8">Osoby niedopuszczone do przetargu: brak.</text:p>
          <text:p text:style-name="P8">W przetargu uczestniczyło: dwóch oferentów.</text:p>
          <text:p text:style-name="P8">Cena wywoławcza <text:span text:style-name="T9">w</text:span><text:span text:style-name="T8">yno</text:span>siła 36.584,30 zł brutto.</text:p>
          <text:p text:style-name="P10"><text:span text:style-name="T4">Cena osiągnięta w wyniku przetargu wyniosła </text:span><text:span text:style-name="T5">36.960,00 zł brutto.</text:span></text:p>
          <text:p text:style-name="P9"/>
        </text:list-item>
      </text:list>
      <text:p text:style-name="P4"><text:span text:style-name="T3">Podano do publicznej wiadomości, poprzez wywieszenie na tablicy ogłoszeń w Urzędzie Gminy Łubowo na okres 7 dn</text:span>i oraz na stronie internetowej Urzędu Gminy Łubowo.</text:p>
      <text:p text:style-name="P5"/>
      <text:p text:style-name="P2">Łubowo, dnia 18.12.201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1:07:10.01</meta:creation-date>
    <meta:print-date>2013-12-18T14:17:00.22</meta:print-date>
    <dc:date>2013-12-18T14:20:15.19</dc:date>
    <meta:editing-duration>PT28M30S</meta:editing-duration>
    <meta:editing-cycles>4</meta:editing-cycles>
    <meta:generator>OpenOfficePL_Standard/2013$Windows_x86 LibreOffice_project/a61ad19-33a6818-ff79af3-cfc674</meta:generator>
    <meta:document-statistic meta:table-count="0" meta:image-count="0" meta:object-count="0" meta:page-count="1" meta:paragraph-count="10" meta:word-count="160" meta:character-count="1159" meta:non-whitespace-character-count="1008"/>
    <meta:user-defined meta:name="Informacja 1"/>
    <meta:user-defined meta:name="Informacja 2"/>
    <meta:user-defined meta:name="Informacja 3"/>
    <meta:user-defined meta:name="Informacja 4"/>
  </office:meta>
</office:document-meta>
</file>