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459cm" fo:margin-right="0cm" fo:line-height="115%" fo:text-indent="-0.459cm" style:auto-text-indent="false"/>
    </style:style>
    <style:style style:name="P2" style:family="paragraph" style:parent-style-name="Standard">
      <style:paragraph-properties fo:margin-left="0.459cm" fo:margin-right="0cm" fo:line-height="115%" fo:text-align="justify" style:justify-single-word="false" fo:text-indent="-0.459cm" style:auto-text-indent="false"/>
      <style:text-properties fo:font-size="11pt" fo:font-style="italic" style:font-size-asian="11pt" style:font-style-asian="italic" style:font-size-complex="11pt"/>
    </style:style>
    <style:style style:name="P3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Tekst_20_podstawowy_20_wcięty_20_31">
      <style:paragraph-properties fo:line-height="0.529cm"/>
      <style:text-properties fo:font-size="11pt" style:font-size-asian="11pt" style:font-size-complex="11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line-height="0.635cm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0.635cm"/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text-position="super 58%" fo:font-size="12pt" style:font-size-asian="12p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text-position="super 58%" fo:font-size="12pt" style:font-size-asian="12pt"/>
    </style:style>
    <style:style style:name="P23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text-position="super 58%" fo:font-size="12pt" fo:font-weight="bold" style:font-size-asian="12pt" style:font-weight-asian="bold" style:font-size-complex="11pt"/>
    </style:style>
    <style:style style:name="P24" style:family="paragraph" style:parent-style-name="Standard">
      <style:paragraph-properties fo:margin-left="1.27cm" fo:margin-right="0cm" fo:text-indent="-1.27cm" style:auto-text-indent="false"/>
    </style:style>
    <style:style style:name="P25" style:family="paragraph" style:parent-style-name="Standard">
      <style:paragraph-properties fo:margin-top="0.423cm" fo:margin-bottom="0cm" fo:text-align="justify" style:justify-single-word="false"/>
    </style:style>
    <style:style style:name="P26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423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Tekst_20_podstawowy_20_wcięty_20_31">
      <style:paragraph-properties fo:margin-left="0cm" fo:margin-right="0cm" fo:line-height="0.529cm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_20_indent">
      <style:paragraph-properties fo:margin-left="0.499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_20_indent">
      <style:paragraph-properties fo:margin-left="0.499cm" fo:margin-right="0cm" fo:line-height="0.529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8.50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34" style:family="paragraph" style:parent-style-name="Standard">
      <style:paragraph-properties fo:margin-left="8.502cm" fo:margin-right="0cm" fo:line-height="0.529cm" fo:text-indent="0.011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63cm" fo:margin-right="0cm" fo:line-height="0.529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1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style:font-size-asian="11pt" style:font-style-asian="italic" style:font-name-complex="Arial1" style:font-size-complex="11pt"/>
    </style:style>
    <style:style style:name="T11" style:family="text">
      <style:text-properties fo:font-size="11pt" fo:font-style="italic" style:font-name-asian="Calibri" style:font-size-asian="11pt" style:font-style-asian="italic" style:font-name-complex="Arial1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3" style:family="text">
      <style:text-properties style:text-position="sub 58%" fo:font-size="12pt" style:font-size-asian="12pt"/>
    </style:style>
    <style:style style:name="T14" style:family="text">
      <style:text-properties style:text-position="sub 58%" fo:font-size="12pt" fo:font-style="italic" style:font-size-asian="12pt" style:font-style-asian="italic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nioskodawca</text:p>
      <text:p text:style-name="P12">.................................................<text:tab/><text:tab/><text:tab/><text:tab/><text:tab/>.......................................</text:p>
      <text:p text:style-name="P16">(imię i nazwisko rodzica, pełnoletniego ucznia<text:tab/><text:tab/><text:tab/><text:tab/><text:tab/><text:tab/>(miejscowość, data)</text:p>
      <text:p text:style-name="P16"/>
      <text:p text:style-name="P13">.................................................</text:p>
      <text:p text:style-name="P16"><text:tab/> <text:s text:c="11"/>(adres)</text:p>
      <text:p text:style-name="P13">.................................................</text:p>
      <text:p text:style-name="P7"/>
      <text:p text:style-name="P31"><text:bookmark-start text:name="_Toc238665933"/><text:bookmark-start text:name="_Toc238665001"/><text:bookmark-start text:name="_Toc238664887"/><text:bookmark-start text:name="_Toc238664868"/><text:bookmark-start text:name="_Toc238664732"/>Wójt Gminy<text:bookmark-end text:name="_Toc238665933"/><text:bookmark-end text:name="_Toc238665001"/><text:bookmark-end text:name="_Toc238664887"/><text:bookmark-end text:name="_Toc238664868"/><text:bookmark-end text:name="_Toc238664732"/></text:p>
      <text:p text:style-name="P34">.....................................................</text:p>
      <text:p text:style-name="P10"/>
      <text:p text:style-name="P10"/>
      <text:p text:style-name="P10"/>
      <text:p text:style-name="P9">Wniosek</text:p>
      <text:p text:style-name="P9">o przyznanie stypendium szkolnego na rok 2017/18</text:p>
      <text:p text:style-name="P11"/>
      <text:p text:style-name="P30">Na podstawie art. 90n ust. 2 ustawy z dnia 7 września 1991 r. o systemie oświaty (Dz. U. z 2016 r., poz. 1943 z późn. zm.) wnoszę o przyznanie stypendium szkolnego dla ucznia:</text:p>
      <text:p text:style-name="P14">1. Dane ucznia:</text:p>
      <text:p text:style-name="P35"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.pesel .......................................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5"/>
      <text:p text:style-name="P5">W roku szkolnym 20..../20.... jest uczniem .klasy <text:s/>.................... </text:p>
      <text:p text:style-name="P28"><text:s text:c="7"/>Szkoły ................................................................................................................................</text:p>
      <text:p text:style-name="P22">(nazwa i adres szkoły)</text:p>
      <text:p text:style-name="P14">2. Dane ucznia:</text:p>
      <text:p text:style-name="P35"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.pesel .......................................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5"/>
      <text:p text:style-name="P5">W roku szkolnym 20..../20.... jest uczniem .klasy <text:s/>.................... </text:p>
      <text:p text:style-name="P28"><text:s text:c="7"/>Szkoły ................................................................................................................................</text:p>
      <text:p text:style-name="P23">(nazwa i adres szkoły)</text:p>
      <text:p text:style-name="P14">3. Dane ucznia:</text:p>
      <text:p text:style-name="P35"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.pesel .......................................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5"/>
      <text:p text:style-name="P5">W roku szkolnym 20..../20.... jest uczniem .klasy <text:s/>.................... </text:p>
      <text:p text:style-name="P28"><text:s text:c="7"/>Szkoły ................................................................................................................................</text:p>
      <text:p text:style-name="P28"/>
      <text:p text:style-name="P28"/>
      <text:p text:style-name="P14"><text:soft-page-break/>4. Dane ucznia:</text:p>
      <text:p text:style-name="P35"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.pesel .......................................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5"/>
      <text:p text:style-name="P5">W roku szkolnym 20..../20.... jest uczniem .klasy <text:s/>.................... </text:p>
      <text:p text:style-name="P28"><text:s text:c="7"/>Szkoły ................................................................................................................................</text:p>
      <text:p text:style-name="P23">(nazwa i adres szkoły)(nazwa i adres szkoły)</text:p>
      <text:p text:style-name="P14">5. Dane ucznia:</text:p>
      <text:p text:style-name="P35"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.pesel .......................................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5"/>
      <text:p text:style-name="P5">W roku szkolnym 20..../20.... jest uczniem .klasy <text:s/>.................... </text:p>
      <text:p text:style-name="P28"><text:s text:c="7"/>Szkoły ................................................................................................................................</text:p>
      <text:p text:style-name="P23">(nazwa i adres szkoły)</text:p>
      <text:p text:style-name="P14">6. Dane ucznia:</text:p>
      <text:p text:style-name="P35">Nazwisko i imię ucznia ...........................................................................................</text:p>
      <text:p text:style-name="P35">Imiona i nazwisko rodziców ...................................................................................</text:p>
      <text:p text:style-name="P35">Data urodzenia ucznia ............................................pesel ........................................</text:p>
      <text:p text:style-name="P35">Miejsce zamieszkania ucznia .................................................................................</text:p>
      <text:p text:style-name="P35">................................................................................................................................</text:p>
      <text:p text:style-name="P5"/>
      <text:p text:style-name="P5">W roku szkolnym 20..../20.... jest uczniem .klasy <text:s/>.................... </text:p>
      <text:p text:style-name="P28"><text:s text:c="7"/>Szkoły ................................................................................................................................</text:p>
      <text:p text:style-name="P23">(nazwa i adres szkoły)</text:p>
      <text:p text:style-name="P14">7. Dane uzasadniające przyznanie stypendium szkolnego</text:p>
      <text:p text:style-name="P20"><text:span text:style-name="T5">Opis sytuacji materialnej rodziny ucznia:</text:span><text:span text:style-name="T2"> </text:span><text:span text:style-name="T13">(należy wskazać np. takie  przesłanki jak: bezrobocie, niepełnosprawność, ciężka lub długotrwała choroba, wielodzietność brak umiejętności wypełniania funkcji opiekuńczo – wychowawczych, alkoholizm, narkomania, rodzina jest niepełna, wystąpiło zdarzenie losowe</text:span><text:note text:id="ftn1" text:note-class="footnote"><text:note-citation text:label="*">*</text:note-citation><text:note-body><text:p text:style-name="P36"><text:span text:style-name="Footnote_20_Symbol">*</text:span> <text:s text:c="2"/><text:span text:style-name="T15">niepotrzebne skreślić;</text:span></text:p><text:p text:style-name="P3"><text:span text:style-name="Footnote_20_Symbol"/></text:p><text:p text:style-name="Footnote"/></text:note-body></text:note><text:span text:style-name="Footnote_20_Symbol"><text:span text:style-name="T13">*</text:span></text:span><text:span text:style-name="T13">)</text:span><text:span text:style-name="T2">: 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Oświadczenie o dochodach wszystkich członków rodziny ucznia pozostających we wspólnym gospodarstwie domowym <text:s/>w załączniku numer 3</text:p>
      <text:p text:style-name="P21"/>
      <text:p text:style-name="P21"/>
      <text:p text:style-name="P21"/>
      <text:p text:style-name="P21"><text:soft-page-break/></text:p>
      <text:p text:style-name="P19"><text:span text:style-name="T6">8. Pożądana forma świadczenia pomocy materialnej (inna niż pieniężna):</text:span><text:span text:style-name="T1"> </text:span><text:span text:style-name="T13">całkowite lub częściowe pokrycie kosztów udziału w zajęciach edukacyjnych, czyli kosztów podręczników, przyborów szkolnych, stroju sportowego, dofinansowanie kosztów dojazdu do szkoły lub dofinansowanie czesnego; pomoc rzeczowa </text:span><text:span text:style-name="T14">(należy wskazać formy określone przez radę gminy w regulaminie)</text:span><text:span text:style-name="T3">: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24"><text:span text:style-name="T6">9.</text:span><text:span text:style-name="T5"> </text:span><text:span text:style-name="T6">Oświadczenia</text:span></text:p>
      <text:p text:style-name="P29">Wyrażam zgodę na przetwarzanie moich danych osobowych zawartych we wniosku, w celu przyznania i wypłaty pomocy materialnej, zgodnie z ustawą z dnia 29 sierpnia 1997 r. o ochronie danych osobowych (Dz. U. z 2016 r., poz. 922).</text:p>
      <text:p text:style-name="P27"/>
      <text:p text:style-name="P25"><text:span text:style-name="T6">10. Zobowiązuję się niezwłocznie powiadomić Wójta Gminy Łubowo </text:span><text:span text:style-name="T5">o zwiększeniu dochodu rodziny lub skreśleniu ucznia ze szkoły, o otrzymywaniu innego stypendium o charakterze socjalnym przez ucznia oraz zmianie miejsca zamieszkania – poza obszar gminy Łubowo</text:span></text:p>
      <text:p text:style-name="P26"/>
      <text:p text:style-name="P26"><text:span text:style-name="T4">11</text:span>. Proszę o przelanie stypendium na moje konto .............................................................................................</text:p>
      <text:p text:style-name="P26"><text:s text:c="6"/>.....................................................................................................................................................................</text:p>
      <text:p text:style-name="P26"><text:span text:style-name="T4">12.</text:span> tel. kontaktowy <text:s text:c="4"/>.........................................................................................................</text:p>
      <text:p text:style-name="P26"/>
      <text:p text:style-name="P32">.............................................................</text:p>
      <text:p text:style-name="P33">(czytelny podpis wnioskodawcy)</text:p>
      <text:p text:style-name="P8"/>
      <text:p text:style-name="P15">Instrukcja:</text:p>
      <text:p text:style-name="P4"><text:span text:style-name="T9">1.<text:tab/></text:span><text:span text:style-name="T10">Jako dochód poszczególnych członków rodziny należy wpisać sumę miesięcznych przychodów z miesiąca poprzedzającego złożenie wniosku, bez względu na tytuł i źródło ich uzyskania </text:span><text:span text:style-name="T8">z wyjątkiem</text:span><text:span text:style-name="T10"> jednorazowego świadczenia socjalnego, wartości świadczeń w naturze, świadczenia z tytułu prac społecznie użytecznych, zasiłku celowego oraz już otrzymywanego stypendium szkolnego lub motywacyjnego oraz zasiłku szkolnego, </text:span><text:span text:style-name="T11">świadczenia przysługującego osobie bezrobotnej na podstawie przepisów o promocji zatrudnienia i instytucjach rynku pracy z tytułu wykonywania prac społecznie użytecznych, dochodu z powierzchni użytków rolnych poniżej 1 ha przeliczeniowego, świadczenia </text:span><text:span text:style-name="T11">pieniężnego i pomocy pieniężnej dla osób represjonowanych z powodów politycznych oraz świadczeń wychowawczych i dodatków wychowawczych (500 plus), świadczeń z tytułu Karty Polaka.</text:span></text:p>
      <text:p text:style-name="P2">2.<text:tab/>W przypadku utraty dochodu przez danego członka rodziny należy podać dochody członków rodziny z miesiąca złożenia wniosku.</text:p>
      <text:p text:style-name="P2">3.<text:tab/>Do uzyskanych przychodów nie wlicza się (i nie uwzględnia się w tabelce): podatku dochodowego od osób fizycznych (należy wstawić tylko dochód netto), płaconych przez członków rodziny składek na ubezpieczenie społeczne i zdrowotne oraz kwot alimentów świadczonych na rzecz innych osób.</text:p>
      <text:p text:style-name="P2"/>
      <text:p text:style-name="P2"/>
      <text:p text:style-name="P2"/>
      <text:p text:style-name="P2"><text:soft-page-break/>4.<text:tab/>W przypadku uzyskania przychodów z gospodarstwa rolnego należy przyjmować, że z 1 ha przeliczeniowego uzyskuje się dochód miesięczny w wysokości 288 zł (od tak obliczonego dochodu należy odjąć faktycznie opłaconą składkę KRUS za jeden miesiąc, dotyczącą jedynie właścicieli gospodarstwa) – w razie wątpliwości wpisać tylko liczbę ha przeliczeniowych, kwotę i datę ostatnio zapłaconej składki. </text:p>
      <text:p text:style-name="P1"><text:span text:style-name="T9">5.<text:tab/>Na udokumentowanie dochodów należy dołączyć zaświadczenia o wysokości dochodów, czyli: m.in. zaświadczenie o korzystaniu ze świadczeń pieniężnych z pomocy społecznej uwzględniające rodzaj świadczeń i ich wysokość; zaświadczenie o dochodzie z działalności gospodarczej prowadzonej wydane przez naczelnika właściwego urzędu skarbowego w trybie art. 8 ust. 7 i 8 ustawy o pomocy społecznej; zaświadczenia o wysokości rent, emerytur, alimentów; zaświadczenia z zakładów pracy; zaświadczenia o wielkości gospodarstwa rolnego i inne</text:span><text:span text:style-name="T7"> albo oświadczenie o wysokości dochodu członków rodziny - </text:span><text:span text:style-name="T12">jednakże oświadczenia te nie mogą zastąpić zaświadczenia naczelnika urzędu skarbowego o wysokości dochodu z działalności gospodarczej opodatkowanego na zasadach ogólnych oraz o formie opodatkowania (dla ryczałtowców)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stateczny termin składania wniosków : <text:s text:c="2"/>15 wrzesień 2017 r. </text:p>
      <text:p text:style-name="P18">zał. <text:s/>1/ źródło dochodu netto </text:p>
      <text:p text:style-name="P18">zał <text:s text:c="2"/>2 wydatki kwalifikowane </text:p>
      <text:p text:style-name="P18">zał. <text:s/>3 oświadczenie o sytuacji rodzinnej i materialnej ucznia </text:p>
      <text:p text:style-name="P18">zał. 4 informacja o szkole ucz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="100%" fo:margin-left="0.63cm" fo:margin-right="0cm" fo:margin-top="0cm" fo:margin-bottom="0cm" fo:line-height="0.564cm" fo:text-align="justify" style:justify-single-word="false" fo:text-indent="0cm" style:auto-text-indent="false"/>
      <style:text-properties style:font-size-complex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="100%" fo:margin-left="0.501cm" fo:margin-right="0cm" fo:margin-top="0cm" fo:margin-bottom="0cm" style:line-height-at-least="0.635cm" fo:text-align="justify" style:justify-single-word="false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21:21.91</meta:creation-date>
    <meta:print-date>2017-08-31T14:00:59.61</meta:print-date>
    <dc:date>2017-09-01T13:35:34.61</dc:date>
    <meta:editing-duration>PT1H19M17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4" meta:paragraph-count="90" meta:word-count="832" meta:character-count="11817"/>
  </office:meta>
</office:document-meta>
</file>