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2666in" style:use-optimal-column-width="false"/>
    </style:style>
    <style:style style:name="TableColumn12" style:family="table-column">
      <style:table-column-properties style:column-width="0.8986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7" style:family="table">
      <style:table-properties style:width="7.6784in" fo:margin-left="-0.395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5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5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2" style:parent-style-name="TableContents" style:family="paragraph">
      <style:paragraph-properties fo:text-align="center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86" style:parent-style-name="TableContents" style:family="paragraph">
      <style:paragraph-properties fo:text-align="center"/>
    </style:style>
    <style:style style:name="T8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fo:font-size="10pt" style:font-size-asian="10pt" style:font-size-complex="10pt" fo:language="en" fo:country="US"/>
    </style:style>
    <style:style style:name="P92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94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96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97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98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00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list-style-name="LFO1" style:family="paragraph"/>
    <style:style style:name="P126" style:parent-style-name="Standard" style:list-style-name="LFO1" style:family="paragraph"/>
    <style:style style:name="P127" style:parent-style-name="Standard" style:list-style-name="LFO1" style:family="paragraph"/>
    <style:style style:name="P128" style:parent-style-name="Standard" style:list-style-name="LFO1" style:family="paragraph"/>
    <style:style style:name="T129" style:parent-style-name="Domyślnaczcionkaakapitu" style:family="text">
      <style:text-properties fo:font-size="10.5pt" style:font-size-asian="10.5pt" style:font-size-complex="10.5pt"/>
    </style:style>
    <style:style style:name="T13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31" style:parent-style-name="Domyślnaczcionkaakapitu" style:family="text">
      <style:text-properties style:font-weight-complex="bold" fo:font-size="10.5pt" style:font-size-asian="10.5pt" style:font-size-complex="10.5pt"/>
    </style:style>
    <style:style style:name="T132" style:parent-style-name="Domyślnaczcionkaakapitu" style:family="text">
      <style:text-properties fo:font-size="10.5pt" style:font-size-asian="10.5pt" style:font-size-complex="10.5pt"/>
    </style:style>
    <style:style style:name="T13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134" style:parent-style-name="Standard" style:list-style-name="LFO2" style:family="paragraph">
      <style:text-properties fo:font-size="10pt" style:font-size-asian="10pt" style:font-size-complex="10pt"/>
    </style:style>
    <style:style style:name="P135" style:parent-style-name="Standard" style:list-style-name="LFO2" style:family="paragraph">
      <style:text-properties fo:font-size="10pt" style:font-size-asian="10pt" style:font-size-complex="10pt"/>
    </style:style>
    <style:style style:name="P136" style:parent-style-name="Standard" style:list-style-name="LFO2" style:family="paragraph"/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3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Nr 6845.02.2019</text:p>
      <text:p text:style-name="Standard"/>
      <text:p text:style-name="Standard"/>
      <text:p text:style-name="Standard"/>
      <text:p text:style-name="Standard"/>
      <text:p text:style-name="P2">WYKAZ</text:p>
      <text:p text:style-name="P3"/>
      <text:p text:style-name="P4">Wójt Gminy Łubowo podaje do publicznej wiadomości, że zamierza</text:p>
      <text:p text:style-name="P5">wydzierżawić grunty rolne będące własnością Gminy Łubowo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</text:p>
          </table:table-cell>
          <table:table-cell table:style-name="TableCell20">
            <text:p text:style-name="P21">Nr działki</text:p>
          </table:table-cell>
          <table:table-cell table:style-name="TableCell22">
            <text:p text:style-name="P23">Pow. działki w ha</text:p>
          </table:table-cell>
          <table:table-cell table:style-name="TableCell24">
            <text:p text:style-name="P25">Nr księgi</text:p>
            <text:p text:style-name="P26">wieczystej</text:p>
          </table:table-cell>
          <table:table-cell table:style-name="TableCell27">
            <text:p text:style-name="P28">Położenie</text:p>
          </table:table-cell>
          <table:table-cell table:style-name="TableCell29">
            <text:p text:style-name="P30">1) Przeznaczenie<text:s/>nieruchomości</text:p>
            <text:p text:style-name="P31"><text:s/>2) sposób jej zagospodarowania</text:p>
          </table:table-cell>
          <table:table-cell table:style-name="TableCell32">
            <text:p text:style-name="P33">Opis nieruchomości</text:p>
          </table:table-cell>
          <table:table-cell table:style-name="TableCell34">
            <text:p text:style-name="P35">Wysokość czynszu</text:p>
            <text:p text:style-name="P36">w q</text:p>
            <text:p text:style-name="P37">pszenicy</text:p>
          </table:table-cell>
          <table:table-cell table:style-name="TableCell38">
            <text:p text:style-name="P39">Okres umowy</text:p>
          </table:table-cell>
        </table:table-row>
        <table:table-row table:style-name="TableRow40">
          <table:table-cell table:style-name="TableCell41">
            <text:p text:style-name="P42"/>
            <text:p text:style-name="P43">1</text:p>
            <text:p text:style-name="P44"/>
            <text:p text:style-name="P45"/>
            <text:p text:style-name="P46"/>
            <text:p text:style-name="P47"/>
            <text:p text:style-name="P48"/>
            <text:p text:style-name="P49">2</text:p>
          </table:table-cell>
          <table:table-cell table:style-name="TableCell50">
            <text:p text:style-name="P51"/>
            <text:p text:style-name="P52">46/2</text:p>
            <text:p text:style-name="P53"/>
            <text:p text:style-name="P54"/>
            <text:p text:style-name="P55"/>
            <text:p text:style-name="P56"/>
            <text:p text:style-name="P57"/>
            <text:p text:style-name="P58">139/3</text:p>
          </table:table-cell>
          <table:table-cell table:style-name="TableCell59">
            <text:p text:style-name="P60"/>
            <text:p text:style-name="P61">0,7798</text:p>
            <text:p text:style-name="P62"/>
            <text:p text:style-name="P63"/>
            <text:p text:style-name="P64"/>
            <text:p text:style-name="P65"/>
            <text:p text:style-name="P66"/>
            <text:p text:style-name="P67">0,5521</text:p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>PO1G/00021790/2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>Lednogóra</text:p>
          </table:table-cell>
          <table:table-cell table:style-name="TableCell80">
            <text:p text:style-name="P81"/>
            <text:p text:style-name="P82"><text:span text:style-name="T83">1) w miejscowym planie zagospodarowania<text:s/></text:span><text:span text:style-name="T84">przestrzennego wsi Lednogóra zatwierdzonym U</text:span><text:span text:style-name="T85">chwałą Nr</text:span></text:p>
            <text:p text:style-name="P86"><text:span text:style-name="T87">II/8/98 Rady Gminy Łubowo dnia 1998-11-04<text:s/></text:span><text:span text:style-name="T88">przeznaczone na cele rolne</text:span></text:p>
            <text:p text:style-name="P89">2) cele rolne</text:p>
          </table:table-cell>
          <table:table-cell table:style-name="TableCell90">
            <text:p text:style-name="P91"/>
            <text:p text:style-name="P92">RIVb-0,3198</text:p>
            <text:p text:style-name="P93">PsIV-0,1500</text:p>
            <text:p text:style-name="P94">RV-0,3100</text:p>
            <text:p text:style-name="P95"/>
            <text:p text:style-name="P96"/>
            <text:p text:style-name="P97"/>
            <text:p text:style-name="P98"/>
            <text:p text:style-name="P99">N-0,0827</text:p>
            <text:p text:style-name="P100">PsV-0,3679</text:p>
            <text:p text:style-name="P101">W-PsVI-0,0328</text:p>
            <text:p text:style-name="P102">RV-0,0687</text:p>
            <text:p text:style-name="P103"/>
          </table:table-cell>
          <table:table-cell table:style-name="TableCell104">
            <text:p text:style-name="P105"/>
            <text:p text:style-name="P106">3,76</text:p>
            <text:p text:style-name="P107"/>
            <text:p text:style-name="P108"/>
            <text:p text:style-name="P109"/>
            <text:p text:style-name="P110"/>
            <text:p text:style-name="P111"/>
            <text:p text:style-name="P112">1,34</text:p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>5 lat</text:p>
            <text:p text:style-name="P119">od<text:s/>01.09.2019 r.</text:p>
            <text:p text:style-name="P120">do 31.08.2024 r.</text:p>
          </table:table-cell>
        </table:table-row>
      </table:table>
      <text:p text:style-name="P121"/>
      <text:p text:style-name="P122"/>
      <text:p text:style-name="P123">UWAGI</text:p>
      <text:p text:style-name="P124"/>
      <text:list text:style-name="LFO1" text:continue-numbering="true">
        <text:list-item>
          <text:p text:style-name="P125">Wydzierżawienie nieruchomości nastąpi w trybie przetargowym. Termin, forma i warunki przetargu będą podane odrębnym ogłoszeniem.</text:p>
        </text:list-item>
        <text:list-item>
          <text:p text:style-name="P126">Osobom, którym przysługuje pierwszeństwo w nabyciu nieruchomości na podstawie art.<text:s/>34 ust.1 pkt 1 i pkt 2 ustawy o gospodarce nieruchomościami (j.t.Dz. U. z 2018 r., poz. 2204 ze zm.) mogą składać wnioski w terminie do dnia 21.06.2019 r.</text:p>
        </text:list-item>
        <text:list-item>
          <text:p text:style-name="P127">Bliższych informacji udziela się w tut. urzędzie, pokój nr 11, w godzinach 8.00 – 14.00.</text:p>
        </text:list-item>
        <text:list-item>
          <text:p text:style-name="P128">Niniejszy wykaz wywiesza się na okres 21 dni.</text:p>
        </text:list-item>
      </text:list>
      <text:p text:style-name="Standard"/>
      <text:p text:style-name="Standard">Łubowo, dnia 09.05.2019 r.</text:p>
      <text:p text:style-name="Standard"/>
      <text:p text:style-name="Standard"/>
      <text:p text:style-name="Standard"/>
      <text:p text:style-name="Standard"/>
      <text:p text:style-name="Standard"><text:span text:style-name="T129">Wykaz wywieszono od dnia:</text:span><text:span text:style-name="T130"><text:s/>10.05.2019 r.<text:s/></text:span><text:span text:style-name="T131">do dnia</text:span><text:span text:style-name="T132">:<text:s/></text:span><text:span text:style-name="T133">31.05.2019 r.</text:span></text:p>
      <text:list text:style-name="LFO2" text:continue-numbering="true">
        <text:list-item>
          <text:p text:style-name="P134">tablica ogłoszeń wsi Lednogóra</text:p>
        </text:list-item>
        <text:list-item>
          <text:p text:style-name="P135">tablica ogłoszeń UG Łubowo</text:p>
        </text:list-item>
        <text:list-item>
          <text:p text:style-name="P136"><text:span text:style-name="T137">(a/a) i na stronie internetowej<text:s/></text:span><text:span text:style-name="T138">www.lubowo.pl</text:span></text:p>
        </text:list-item>
      </text:list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Jakubowska</meta:initial-creator>
    <dc:creator>Marlena</dc:creator>
    <meta:creation-date>2011-06-22T08:58:00Z</meta:creation-date>
    <dc:date>2019-05-09T06:47:00Z</dc:date>
    <meta:print-date>2019-05-09T06:47:00Z</meta:print-date>
    <meta:template xlink:href="Normal" xlink:type="simple"/>
    <meta:editing-cycles>33</meta:editing-cycles>
    <meta:editing-duration>PT313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207" meta:character-count="1449" meta:row-count="10" meta:non-whitespace-character-count="1244"/>
  </office:meta>
</office:document-meta>
</file>