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7" style:family="table">
      <style:table-properties style:width="7.6784in" fo:margin-left="-0.395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fo:font-size="10pt" style:font-size-asian="10pt" style:font-size-complex="10pt" fo:language="en" fo:country="US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list-style-name="LFO1" style:family="paragraph"/>
    <style:style style:name="P112" style:parent-style-name="Standard" style:list-style-name="LFO1" style:family="paragraph"/>
    <style:style style:name="P113" style:parent-style-name="Standard" style:list-style-name="LFO1" style:family="paragraph"/>
    <style:style style:name="P114" style:parent-style-name="Standard" style:list-style-name="LFO1" style:family="paragraph"/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T11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8" style:parent-style-name="Domyślnaczcionkaakapitu" style:family="text">
      <style:text-properties style:font-weight-complex="bold" fo:font-size="10.5pt" style:font-size-asian="10.5pt" style:font-size-complex="10.5pt"/>
    </style:style>
    <style:style style:name="T119" style:parent-style-name="Domyślnaczcionkaakapitu" style:family="text">
      <style:text-properties fo:font-size="10.5pt" style:font-size-asian="10.5pt" style:font-size-complex="10.5pt"/>
    </style:style>
    <style:style style:name="T1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21" style:parent-style-name="Standard" style:list-style-name="LFO2" style:family="paragraph">
      <style:text-properties fo:font-size="10pt" style:font-size-asian="10pt" style:font-size-complex="10pt"/>
    </style:style>
    <style:style style:name="P122" style:parent-style-name="Standard" style:list-style-name="LFO2" style:family="paragraph">
      <style:text-properties fo:font-size="10pt" style:font-size-asian="10pt" style:font-size-complex="10pt"/>
    </style:style>
    <style:style style:name="P123" style:parent-style-name="Standard" style:list-style-name="LFO2" style:family="paragraph"/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r 6845.11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>95/3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>0,1360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>PO1G/00021495/4</text:p>
          </table:table-cell>
          <table:table-cell table:style-name="TableCell71">
            <text:p text:style-name="P72"/>
            <text:p text:style-name="P73">Siemianowo</text:p>
          </table:table-cell>
          <table:table-cell table:style-name="TableCell74">
            <text:p text:style-name="P75"/>
            <text:p text:style-name="P76"><text:span text:style-name="T77">1) w miejscowym planie zagospodarowania przestrzennego wsi Rybitwy<text:s/></text:span><text:span text:style-name="T78">zatwierdzonym U</text:span><text:span text:style-name="T79">chwałą Nr</text:span></text:p>
            <text:p text:style-name="P80"><text:span text:style-name="T81">II/</text:span><text:span text:style-name="T82">10</text:span><text:span text:style-name="T83">/98 Rady Gminy Łubowo dnia 1998-11-04<text:s/></text:span><text:span text:style-name="T84">przeznaczone na cele rolne</text:span></text:p>
            <text:p text:style-name="P85">2) cele rolne</text:p>
          </table:table-cell>
          <table:table-cell table:style-name="TableCell86">
            <text:p text:style-name="P87"/>
            <text:p text:style-name="P88">RII-0,1360</text:p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>1,22</text:p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>5 lat</text:p>
            <text:p text:style-name="P105">od 01.09.2019 r.</text:p>
            <text:p text:style-name="P106">do 31.08.2024 r.</text:p>
          </table:table-cell>
        </table:table-row>
      </table:table>
      <text:p text:style-name="P107"/>
      <text:p text:style-name="P108"/>
      <text:p text:style-name="P109">UWAGI</text:p>
      <text:p text:style-name="P110"/>
      <text:list text:style-name="LFO1" text:continue-numbering="true">
        <text:list-item>
          <text:p text:style-name="P111">Wydzierżawienie nieruchomości nastąpi w trybie<text:s/>przetargowym. Termin, forma i warunki przetargu będą podane odrębnym ogłoszeniem.</text:p>
        </text:list-item>
        <text:list-item>
          <text:p text:style-name="P112">Osobom, którym przysługuje pierwszeństwo w nabyciu nieruchomości na podstawie art. 34 ust.1 pkt 1 i pkt 2 ustawy o gospodarce nieruchomościami (j.t.Dz. U. z 2018 r., poz. 2204 ze zm.) mogą składać wnioski w terminie do dnia 21.06.2019 r.</text:p>
        </text:list-item>
        <text:list-item>
          <text:p text:style-name="P113">Bliższych informacji udziela się w tut. urzędzie, pokój nr 11, w godzinach 8.00 – 14.00.</text:p>
        </text:list-item>
        <text:list-item>
          <text:p text:style-name="P114">Niniejszy wykaz wywiesza się na okres 21 dni.</text:p>
        </text:list-item>
      </text:list>
      <text:p text:style-name="Standard"/>
      <text:p text:style-name="Standard">Łubowo, dnia 09.05.2019 r.</text:p>
      <text:p text:style-name="Standard"/>
      <text:p text:style-name="Standard"/>
      <text:p text:style-name="Standard"/>
      <text:p text:style-name="Standard"/>
      <text:p text:style-name="Standard"><text:span text:style-name="T115">Wykaz<text:s/></text:span><text:span text:style-name="T116">wywieszono od dnia:</text:span><text:span text:style-name="T117"><text:s/>10.05.2019 r.<text:s/></text:span><text:span text:style-name="T118">do dnia</text:span><text:span text:style-name="T119">:<text:s/></text:span><text:span text:style-name="T120">31.05.2019 r.</text:span></text:p>
      <text:list text:style-name="LFO2" text:continue-numbering="true">
        <text:list-item>
          <text:p text:style-name="P121">tablica ogłoszeń wsi<text:s/>Siemianowo</text:p>
        </text:list-item>
        <text:list-item>
          <text:p text:style-name="P122">tablica ogłoszeń UG Łubowo</text:p>
        </text:list-item>
        <text:list-item>
          <text:p text:style-name="P123"><text:span text:style-name="T124">(a/a) i na stronie internetowej<text:s/></text:span><text:span text:style-name="T125">www.lubowo.pl</text:span></text:p>
        </text:list-item>
      </text:list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9:00:00Z</dc:date>
    <meta:print-date>2019-05-09T08:58:00Z</meta:print-date>
    <meta:template xlink:href="Normal" xlink:type="simple"/>
    <meta:editing-cycles>39</meta:editing-cycles>
    <meta:editing-duration>PT319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4" meta:character-count="1357" meta:row-count="9" meta:non-whitespace-character-count="1165"/>
  </office:meta>
</office:document-meta>
</file>