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</text:p>
      <text:p text:style-name="Standard">nazwa i adres organizacji pozarządowej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1"/><text:span text:style-name="T2"><text:s/>FORMULARZ ZGŁOSZENIA<text:s/></text:span><text:span text:style-name="T3">OPINI</text:span><text:span text:style-name="T4">I</text:span></text:p>
      <text:p text:style-name="P5"/>
      <text:p text:style-name="P6"/>
      <text:p text:style-name="Standard"><text:span text:style-name="T7"><text:s text:c="17"/></text:span>Projekt uchwały w sprawie 'Programu współpracy Gminy Łubowo z organizacjami pozarządowymi na rok 2020</text:p>
      <text:p text:style-name="Standard"/>
      <text:p text:style-name="Standard"/>
      <text:p text:style-name="Standard"><text:s text:c="30"/>Termin zgłaszania opinii do projektu od<text:span text:style-name="T8"><text:s/>23.10--05.11.2019</text:span></text:p>
      <text:p text:style-name="P9"/>
      <text:p text:style-name="Standard">Nazwa organizacji wnoszącej opinie …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Opinie/uwagi/ propozycje zmian zapisów w punkcie i paragrafie / uzasadnienie zmian/ …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,.</text:p>
      <text:p text:style-name="Standard"/>
      <text:p text:style-name="Standard"/>
      <text:p text:style-name="Standard"/>
      <text:p text:style-name="Standard"/>
      <text:p text:style-name="Standard"/>
      <text:p text:style-name="Standard">Łubowo dnia <text:s/>…....................................... <text:s text:c="13"/>….........................................................................</text:p>
      <text:p text:style-name="Standard"><text:s text:c="81"/>imię i nazwisko , funkcja osoby zgłaszającej</text:p>
      <text:p text:style-name="Standard"><text:s text:c="39"/><text:s text:c="37"/>opinie uprawnionej statutowo do reprezentowania</text:p>
      <text:p text:style-name="Standard"><text:s text:c="76"/>organizacji pozarządowe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udziszewska</meta:initial-creator>
    <dc:creator>Tomy</dc:creator>
    <meta:creation-date>2019-10-23T13:06:00Z</meta:creation-date>
    <dc:date>2019-10-23T13:06:00Z</dc:date>
    <meta:print-date>2019-10-22T14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158" meta:row-count="15" meta:non-whitespace-character-count="1854"/>
  </office:meta>
</office:document-meta>
</file>