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/>
      <style:text-properties style:font-name="Times New Roman1"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Preformatted_20_Text">
      <style:paragraph-properties fo:line-height="150%"/>
      <style:text-properties style:font-name="Times New Roman1" fo:font-size="22pt" style:font-size-asian="22pt" style:font-size-complex="22pt"/>
    </style:style>
    <style:style style:name="P3" style:family="paragraph" style:parent-style-name="Preformatted_20_Text">
      <style:paragraph-properties fo:line-height="150%" fo:text-align="center" style:justify-single-word="false"/>
      <style:text-properties style:font-name="Times New Roman1" fo:font-size="22pt" fo:font-weight="bold" style:font-size-asian="22pt" style:font-weight-asian="bold" style:font-size-complex="22pt" style:font-weight-complex="bold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Times New Roman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Times New Roman1" fo:font-size="28pt" style:font-size-asian="28pt" style:font-size-complex="28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1" fo:font-size="24pt" style:font-size-asian="24pt" style:font-size-complex="24pt"/>
    </style:style>
    <style:style style:name="P7" style:family="paragraph" style:parent-style-name="Preformatted_20_Text">
      <style:paragraph-properties fo:line-height="150%" fo:text-align="center" style:justify-single-word="false"/>
      <style:text-properties style:font-name="Times New Roman1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 style:parent-style-name="Preformatted_20_Text">
      <style:paragraph-properties fo:line-height="150%"/>
      <style:text-properties style:use-window-font-color="true" style:font-name="Times New Roman1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line-height="150%"/>
      <style:text-properties style:font-name="Times New Roman1" fo:font-size="22pt" style:font-size-asian="22pt" style:font-size-complex="22pt"/>
    </style:style>
    <style:style style:name="P10" style:family="paragraph" style:parent-style-name="Standard">
      <style:paragraph-properties fo:line-height="150%"/>
      <style:text-properties style:use-window-font-color="true" style:font-name="Times New Roman1" fo:font-size="26pt" fo:font-weight="bold" style:font-size-asian="26pt" style:font-weight-asian="bold" style:font-size-complex="26pt" style:font-weight-complex="bold"/>
    </style:style>
    <style:style style:name="P11" style:family="paragraph" style:parent-style-name="Preformatted_20_Text">
      <style:paragraph-properties fo:line-height="150%" fo:text-align="center" style:justify-single-word="false" fo:padding="0.074cm" fo:border-left="none" fo:border-right="none" fo:border-top="none" fo:border-bottom="0.035cm solid #000000" style:join-border="false"/>
      <style:text-properties style:use-window-font-color="true" style:font-name="Times New Roman1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2" style:family="paragraph" style:parent-style-name="Preformatted_20_Text">
      <style:paragraph-properties fo:text-align="center" style:justify-single-word="false"/>
      <style:text-properties fo:color="#ff0000" style:font-name="Times New Roman1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3" style:family="paragraph" style:parent-style-name="Preformatted_20_Text">
      <style:paragraph-properties fo:line-height="150%" fo:text-align="center" style:justify-single-word="false"/>
      <style:text-properties style:font-name="Times New Roman1"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style:use-window-font-color="tru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style:use-window-font-color="true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RZEDAŻ BILETÓW MIESIĘCZNYCH </text:p>
      <text:p text:style-name="P7">w Gminie Łubowo na miesiąc Październik 2021r .</text:p>
      <text:p text:style-name="P9"><text:span text:style-name="T7">- </text:span><text:span text:style-name="T8">29</text:span><text:span text:style-name="T11">.09.2021 r.</text:span><text:span text:style-name="T12"> od godz. </text:span><text:span text:style-name="T11">13:00 do 16:30</text:span></text:p>
      <text:p text:style-name="P10">- <text:span text:style-name="T1">30.09.2021 r.</text:span> od godz. <text:span text:style-name="T1">09:00 do 12:00</text:span></text:p>
      <text:p text:style-name="P8"><text:span text:style-name="T4">-</text:span><text:span text:style-name="T1"> 01.10.2021 r.</text:span><text:span text:style-name="T4"> od godz. </text:span><text:span text:style-name="T1">13:00 do 16:30</text:span></text:p>
      <text:p text:style-name="P1"/>
      <text:p text:style-name="P3">W Łubowie sprzedaż biletów odbędzie się w <text:span text:style-name="T9">ŚWIETLICY WIEJSKIEJ ŁUBOWO</text:span></text:p>
      <text:p text:style-name="P3"><text:span text:style-name="T9">OD STRONY REHABILITACJI</text:span></text:p>
      <text:p text:style-name="P11"/>
      <text:p text:style-name="P11"/>
      <text:p text:style-name="P5"><text:span text:style-name="T2">SPRZEDAŻ BILETÓW MIESIĘCZNYCH </text:span><text:span text:style-name="T10">dla Gminy Kiszkowo na miesiąc Październik 2021 r. </text:span></text:p>
      <text:p text:style-name="P2"><text:span text:style-name="T3">-</text:span><text:span text:style-name="T7"> </text:span><text:span text:style-name="T8">29</text:span><text:span text:style-name="T11">.09.2021 r.</text:span><text:span text:style-name="T12"> od godz. </text:span><text:span text:style-name="T11">09:00 do 12:30</text:span></text:p>
      <text:p text:style-name="P8">- <text:span text:style-name="T1">30.09.2021 r.</text:span> od godz. <text:span text:style-name="T1">12:30 do 17:00</text:span></text:p>
      <text:p text:style-name="P8">- <text:span text:style-name="T1">01.10.2021 r.</text:span> od godz. <text:span text:style-name="T1">09:00 do 12:30</text:span></text:p>
      <text:p text:style-name="P6"><text:span text:style-name="T5">W Kiszkowie sprzedaż biletów odbędzie się w</text:span><text:span text:style-name="T6"> </text:span></text:p>
      <text:p text:style-name="P12">NA HALI SPORTOWEJ W KISZKOWI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464cm" fo:margin-left="0.635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6T08:09:09.10</meta:creation-date>
    <dc:date>2021-09-26T10:14:33.44</dc:date>
    <meta:editing-duration>PT1H32M31S</meta:editing-duration>
    <meta:editing-cycles>26</meta:editing-cycles>
    <meta:generator>OpenOffice/4.1.4$Win32 OpenOffice.org_project/414m5$Build-9788</meta:generator>
    <meta:print-date>2021-05-30T16:31:05.94</meta:print-date>
    <meta:document-statistic meta:table-count="0" meta:image-count="0" meta:object-count="0" meta:page-count="1" meta:paragraph-count="13" meta:word-count="95" meta:character-count="554"/>
  </office:meta>
</office:document-meta>
</file>