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fo:letter-spacing="-0.011cm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letter-spacing="-0.011cm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fo:letter-spacing="-0.005cm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letter-spacing="0.025cm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1.265cm"/>
        </style:tab-stops>
      </style:paragraph-properties>
      <style:text-properties style:font-name="Verdana" fo:font-size="10pt" fo:letter-spacing="-0.007cm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style:font-name="Verdana" fo:font-size="10pt" fo:letter-spacing="-0.007cm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letter-spacing="-0.014cm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fo:letter-spacing="-0.002cm" fo:font-weight="bold" style:font-size-asian="10pt" style:font-weight-asian="bold" style:font-size-complex="10pt" style:text-scale="86%"/>
    </style:style>
    <style:style style:name="P10" style:family="paragraph" style:parent-style-name="Standard">
      <style:paragraph-properties fo:line-height="150%" fo:orphans="0" fo:widows="0"/>
      <style:text-properties style:font-name="Verdana" fo:font-weight="bold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fo:orphans="0" fo:widows="0"/>
    </style:style>
    <style:style style:name="P14" style:family="paragraph" style:parent-style-name="Standard" style:list-style-name="WWNum1">
      <style:paragraph-properties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list-style-name="WWNum1">
      <style:paragraph-properties fo:line-height="15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line-height="15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line-height="150%" fo:text-align="justify" style:justify-single-word="false" fo:orphans="0" fo:widows="0" fo:hyphenation-ladder-count="no-limit">
        <style:tab-stops>
          <style:tab-stop style:position="1.27cm"/>
          <style:tab-stop style:position="13.6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13.785cm"/>
        </style:tab-stops>
      </style:paragraph-properties>
    </style:style>
    <style:style style:name="P19" style:family="paragraph" style:parent-style-name="Standard" style:list-style-name="WWNum5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0.635cm"/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  <style:tab-stop style:position="0.635cm"/>
          <style:tab-stop style:position="1.905cm"/>
        </style:tab-stops>
      </style:paragraph-properties>
    </style:style>
    <style:style style:name="P21" style:family="paragraph" style:parent-style-name="Standard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5">
      <style:paragraph-properties fo:line-height="150%" fo:text-align="justify" style:justify-single-word="false" fo:orphans="0" fo:widows="0" fo:hyphenation-ladder-count="no-limit">
        <style:tab-stops>
          <style:tab-stop style:position="0cm"/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1.26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  <style:tab-stop style:position="0.635cm"/>
          <style:tab-stop style:position="1.905cm"/>
        </style:tab-stops>
      </style:paragraph-properties>
    </style:style>
    <style:style style:name="P25" style:family="paragraph" style:parent-style-name="Standard" style:list-style-name="L5">
      <style:paragraph-properties fo:line-height="150%" fo:text-align="justify" style:justify-single-word="false" fo:orphans="0" fo:widows="0">
        <style:tab-stops>
          <style:tab-stop style:position="0.873cm"/>
        </style:tab-stops>
      </style:paragraph-properties>
    </style:style>
    <style:style style:name="P26" style:family="paragraph" style:parent-style-name="Standard" style:list-style-name="WWNum33">
      <style:paragraph-properties fo:line-height="150%" fo:text-align="justify" style:justify-single-word="false" fo:orphans="0" fo:widows="0"/>
    </style:style>
    <style:style style:name="P27" style:family="paragraph" style:parent-style-name="Standard" style:list-style-name="WWNum7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8.128cm"/>
        </style:tab-stops>
      </style:paragraph-properties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8.128cm"/>
        </style:tab-stops>
      </style:paragraph-properties>
    </style:style>
    <style:style style:name="P31" style:family="paragraph" style:parent-style-name="Standard">
      <style:paragraph-properties fo:line-height="150%" fo:orphans="0" fo:widows="0"/>
    </style:style>
    <style:style style:name="P32" style:family="paragraph" style:parent-style-name="Standard">
      <style:paragraph-properties fo:line-height="150%" fo:orphans="0" fo:widows="0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">
      <style:paragraph-properties fo:line-height="150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1">
      <style:paragraph-properties fo:line-height="150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Num15">
      <style:paragraph-properties fo:line-height="150%"/>
    </style:style>
    <style:style style:name="P36" style:family="paragraph" style:parent-style-name="Standard" style:list-style-name="L2">
      <style:paragraph-properties fo:line-height="150%"/>
    </style:style>
    <style:style style:name="P37" style:family="paragraph" style:parent-style-name="Standard" style:list-style-name="WWNum33">
      <style:paragraph-properties fo:line-height="150%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style:font-name="Verdana" fo:font-size="10pt" fo:letter-spacing="-0.005cm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635cm"/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margin-top="0.212cm" fo:margin-bottom="0.212cm" fo:line-height="115%" fo:orphans="0" fo:widows="0" fo:text-indent="0cm" style:auto-text-indent="false"/>
    </style:style>
    <style:style style:name="P44" style:family="paragraph" style:parent-style-name="Standard">
      <style:paragraph-properties fo:margin-top="0cm" fo:margin-bottom="0.212cm" fo:line-height="150%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margin-left="0.63cm" fo:margin-right="0cm" fo:line-height="150%" fo:text-indent="0cm" style:auto-text-indent="false"/>
      <style:text-properties style:font-name="Verdana" fo:font-size="10pt" style:font-size-asian="10pt" style:font-size-complex="10pt"/>
    </style:style>
    <style:style style:name="P46" style:family="paragraph" style:parent-style-name="Standard">
      <style:paragraph-properties fo:margin-left="0.63cm" fo:margin-right="0cm" fo:line-height="150%" fo:orphans="0" fo:widows="0" fo:text-indent="0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margin-left="0.63cm" fo:margin-right="0cm" fo:line-height="150%" fo:orphans="0" fo:widows="0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.63cm" fo:margin-right="0cm" fo:line-height="150%" fo:text-align="justify" style:justify-single-word="false" fo:orphans="0" fo:widows="0" fo:text-indent="0cm" style:auto-text-indent="false"/>
      <style:text-properties style:font-name="Verdana" fo:font-size="10pt" fo:letter-spacing="-0.011cm" style:font-size-asian="10pt" style:font-size-complex="10pt"/>
    </style:style>
    <style:style style:name="P49" style:family="paragraph" style:parent-style-name="Standard">
      <style:paragraph-properties fo:margin-left="0.63cm" fo:margin-right="0cm" fo:line-height="150%" fo:text-indent="0cm" style:auto-text-indent="false"/>
    </style:style>
    <style:style style:name="P50" style:family="paragraph" style:parent-style-name="Standard">
      <style:paragraph-properties fo:margin-left="0.63cm" fo:margin-right="0cm" fo:line-height="150%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63cm" fo:margin-right="0cm" fo:line-height="150%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.021cm" fo:margin-right="0cm" fo:line-height="150%" fo:text-align="justify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2.492cm" fo:margin-right="0cm" fo:line-height="115%" fo:orphans="0" fo:widows="0" fo:text-indent="-1.244cm" style:auto-text-indent="false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>
        <style:tab-stops>
          <style:tab-stop style:position="0cm"/>
          <style:tab-stop style:position="1.265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orphans="0" fo:widows="0" fo:text-indent="0cm" style:auto-text-indent="false"/>
    </style:style>
    <style:style style:name="P56" style:family="paragraph" style:parent-style-name="Standard" style:list-style-name="WWNum33">
      <style:paragraph-properties fo:margin-top="0.212cm" fo:margin-bottom="0.212cm" fo:line-height="115%" fo:orphans="0" fo:widows="0"/>
    </style:style>
    <style:style style:name="P57" style:family="paragraph" style:parent-style-name="Heading_20_1">
      <style:paragraph-properties fo:margin-top="0cm" fo:margin-bottom="0cm">
        <style:tab-stops/>
      </style:paragraph-properties>
    </style:style>
    <style:style style:name="P58" style:family="paragraph" style:parent-style-name="Heading_20_1" style:master-page-name="Standard">
      <style:paragraph-properties style:page-number="auto"/>
    </style:style>
    <style:style style:name="P59" style:family="paragraph" style:parent-style-name="Heading_20_2">
      <style:paragraph-properties fo:margin-left="1cm" fo:margin-right="0cm" fo:text-align="center" style:justify-single-word="false" fo:text-indent="-1cm" style:auto-text-indent="false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Footer">
      <style:paragraph-properties fo:padding="0cm" fo:border="none"/>
    </style:style>
    <style:style style:name="P62" style:family="paragraph" style:parent-style-name="Index" style:list-style-name="WWNum1">
      <style:paragraph-properties fo:line-height="150%" fo:orphans="0" fo:widows="0" text:number-lines="true" text:line-number="0">
        <style:tab-stops>
          <style:tab-stop style:position="2.54cm"/>
        </style:tab-stops>
      </style:paragraph-properties>
    </style:style>
    <style:style style:name="P63" style:family="paragraph" style:parent-style-name="Index" style:list-style-name="WWNum1">
      <style:paragraph-properties fo:line-height="150%" fo:orphans="0" fo:widows="0" text:number-lines="true" text:line-number="0">
        <style:tab-stops>
          <style:tab-stop style:position="2.54cm"/>
        </style:tab-stops>
      </style:paragraph-properties>
    </style:style>
    <style:style style:name="P64" style:family="paragraph" style:parent-style-name="Index">
      <style:paragraph-properties fo:line-height="150%" fo:orphans="0" fo:widows="0" text:number-lines="true" text:line-number="0">
        <style:tab-stops>
          <style:tab-stop style:position="2.54cm"/>
        </style:tab-stops>
      </style:paragraph-properties>
      <style:text-properties style:font-name="Verdana" fo:font-size="10pt" fo:letter-spacing="-0.011cm" style:font-size-asian="10pt" style:font-size-complex="10pt"/>
    </style:style>
    <style:style style:name="P65" style:family="paragraph" style:parent-style-name="Table_20_Heading">
      <style:paragraph-properties fo:line-height="150%" text:number-lines="true" text:line-number="0"/>
      <style:text-properties style:font-name="Verdana" fo:font-size="10pt" fo:letter-spacing="-0.011cm" style:font-size-asian="10pt" style:font-size-complex="10pt"/>
    </style:style>
    <style:style style:name="P66" style:family="paragraph" style:parent-style-name="Table_20_Heading">
      <style:paragraph-properties fo:line-height="150%" text:number-lines="true" text:line-number="0"/>
    </style:style>
    <style:style style:name="P67" style:family="paragraph" style:parent-style-name="List_20_Paragraph">
      <style:paragraph-properties fo:margin-top="0.212cm" fo:margin-bottom="0.212cm" fo:line-height="115%" fo:text-align="justify" style:justify-single-word="false" fo:orphans="0" fo:widows="0"/>
    </style:style>
    <style:style style:name="P68" style:family="paragraph" style:parent-style-name="List_20_Paragraph" style:list-style-name="WWNum33">
      <style:paragraph-properties fo:margin-top="0.212cm" fo:margin-bottom="0.212cm" fo:line-height="115%" fo:text-align="justify" style:justify-single-word="false" fo:orphans="0" fo:widows="0"/>
    </style:style>
    <style:style style:name="P69" style:family="paragraph" style:parent-style-name="List_20_Paragraph">
      <style:paragraph-properties fo:margin-top="0.212cm" fo:margin-bottom="0.212cm" fo:line-height="115%" fo:text-align="justify" style:justify-single-word="false" fo:orphans="0" fo:widows="0" fo:background-color="transparent">
        <style:background-image/>
      </style:paragraph-properties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Arial1" style:font-size-complex="10pt"/>
    </style:style>
    <style:style style:name="T3" style:family="text">
      <style:text-properties style:font-name="Verdana" fo:font-size="10pt" style:font-size-asian="10pt" style:font-name-complex="Arial1" style:font-size-complex="10pt" style:font-weight-complex="bold"/>
    </style:style>
    <style:style style:name="T4" style:family="text">
      <style:text-properties style:font-name="Verdana" fo:font-size="10pt" fo:letter-spacing="-0.012cm" style:font-size-asian="10pt" style:font-size-complex="10pt"/>
    </style:style>
    <style:style style:name="T5" style:family="text">
      <style:text-properties style:font-name="Verdana" fo:font-size="10pt" fo:letter-spacing="-0.012cm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letter-spacing="-0.014cm" style:font-size-asian="10pt" style:font-size-complex="10pt"/>
    </style:style>
    <style:style style:name="T7" style:family="text">
      <style:text-properties style:font-name="Verdana" fo:font-size="10pt" fo:letter-spacing="-0.014cm" fo:font-weight="bold" style:font-size-asian="10pt" style:font-weight-asian="bold" style:font-size-complex="10pt"/>
    </style:style>
    <style:style style:name="T8" style:family="text">
      <style:text-properties style:font-name="Verdana" fo:font-size="10pt" fo:letter-spacing="-0.011cm" style:font-size-asian="10pt" style:font-size-complex="10pt"/>
    </style:style>
    <style:style style:name="T9" style:family="text">
      <style:text-properties style:font-name="Verdana" fo:font-size="10pt" fo:letter-spacing="-0.011cm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letter-spacing="0.041cm" style:font-size-asian="10pt" style:font-size-complex="10pt"/>
    </style:style>
    <style:style style:name="T12" style:family="text">
      <style:text-properties style:font-name="Verdana" fo:font-size="10pt" fo:letter-spacing="0.002cm" style:font-size-asian="10pt" style:font-size-complex="10pt"/>
    </style:style>
    <style:style style:name="T13" style:family="text">
      <style:text-properties style:font-name="Verdana" fo:font-size="10pt" fo:letter-spacing="-0.005cm" style:font-size-asian="10pt" style:font-size-complex="10pt"/>
    </style:style>
    <style:style style:name="T14" style:family="text">
      <style:text-properties style:font-name="Verdana" fo:font-size="10pt" fo:letter-spacing="-0.005cm" fo:font-weight="bold" style:font-size-asian="10pt" style:font-weight-asian="bold" style:font-size-complex="10pt"/>
    </style:style>
    <style:style style:name="T15" style:family="text">
      <style:text-properties style:font-name="Verdana" fo:font-size="10pt" fo:letter-spacing="0.025cm" style:font-size-asian="10pt" style:font-size-complex="10pt"/>
    </style:style>
    <style:style style:name="T16" style:family="text">
      <style:text-properties style:font-name="Verdana" fo:font-size="10pt" fo:letter-spacing="0.025cm" fo:font-weight="bold" style:font-size-asian="10pt" style:font-weight-asian="bold" style:font-size-complex="10pt"/>
    </style:style>
    <style:style style:name="T17" style:family="text">
      <style:text-properties style:font-name="Verdana" fo:font-size="10pt" fo:letter-spacing="-0.019cm" style:font-size-asian="10pt" style:font-size-complex="10pt"/>
    </style:style>
    <style:style style:name="T18" style:family="text">
      <style:text-properties style:font-name="Verdana" fo:font-size="10pt" fo:letter-spacing="-0.034cm" fo:font-weight="bold" style:font-size-asian="10pt" style:font-weight-asian="bold" style:font-size-complex="10pt"/>
    </style:style>
    <style:style style:name="T19" style:family="text">
      <style:text-properties style:font-name="Verdana" fo:font-size="10pt" fo:letter-spacing="0.011cm" style:font-size-asian="10pt" style:font-size-complex="10pt"/>
    </style:style>
    <style:style style:name="T20" style:family="text">
      <style:text-properties style:font-name="Verdana" fo:font-size="10pt" fo:letter-spacing="-0.002cm" style:font-size-asian="10pt" style:font-size-complex="10pt"/>
    </style:style>
    <style:style style:name="T21" style:family="text">
      <style:text-properties style:font-name="Verdana" fo:font-size="10pt" fo:letter-spacing="-0.002cm" fo:font-weight="bold" style:font-size-asian="10pt" style:font-weight-asian="bold" style:font-size-complex="10pt" style:text-scale="86%"/>
    </style:style>
    <style:style style:name="T22" style:family="text">
      <style:text-properties style:font-name="Verdana" fo:font-size="10pt" fo:letter-spacing="-0.007cm" style:font-size-asian="10pt" style:font-size-complex="10pt"/>
    </style:style>
    <style:style style:name="T23" style:family="text">
      <style:text-properties style:font-name="Verdana" fo:font-size="10pt" fo:letter-spacing="0.005cm" style:font-size-asian="10pt" style:language-asian="ar" style:country-asian="SA" style:font-name-complex="Courier New2" style:font-size-complex="10pt"/>
    </style:style>
    <style:style style:name="T24" style:family="text">
      <style:text-properties style:font-name="Verdana" fo:font-size="10pt" fo:letter-spacing="0.005cm" style:font-size-asian="10pt" style:font-size-complex="10pt"/>
    </style:style>
    <style:style style:name="T25" style:family="text">
      <style:text-properties style:font-name="Verdana" fo:font-size="10pt" fo:letter-spacing="0.005cm" fo:font-weight="bold" style:font-size-asian="10pt" style:font-weight-asian="bold" style:font-size-complex="10pt"/>
    </style:style>
    <style:style style:name="T26" style:family="text">
      <style:text-properties style:font-name="Verdana" fo:font-size="10pt" fo:letter-spacing="0.004cm" style:font-size-asian="10pt" style:font-size-complex="10pt"/>
    </style:style>
    <style:style style:name="T27" style:family="text">
      <style:text-properties style:font-name="Verdana" fo:font-size="10pt" fo:letter-spacing="0.004cm" fo:font-weight="bold" style:font-size-asian="10pt" style:font-weight-asian="bold" style:font-size-complex="10pt"/>
    </style:style>
    <style:style style:name="T28" style:family="text">
      <style:text-properties style:font-name="Verdana" fo:font-size="10pt" fo:letter-spacing="0.007cm" style:font-size-asian="10pt" style:font-size-complex="10pt"/>
    </style:style>
    <style:style style:name="T29" style:family="text">
      <style:text-properties style:font-name="Verdana" fo:font-size="10pt" fo:letter-spacing="-0.004cm" style:font-size-asian="10pt" style:font-size-complex="10pt"/>
    </style:style>
    <style:style style:name="T30" style:family="text">
      <style:text-properties style:font-name="Verdana" fo:font-size="10pt" fo:letter-spacing="-0.004cm" fo:font-weight="bold" style:font-size-asian="10pt" style:font-weight-asian="bold" style:font-size-complex="10pt"/>
    </style:style>
    <style:style style:name="T31" style:family="text">
      <style:text-properties style:font-name="Verdana" fo:font-size="10pt" fo:letter-spacing="0.019cm" style:font-size-asian="10pt" style:font-size-complex="10pt"/>
    </style:style>
    <style:style style:name="T32" style:family="text">
      <style:text-properties style:font-name="Verdana" fo:font-size="10pt" fo:letter-spacing="0.012cm" style:font-size-asian="10pt" style:font-size-complex="10pt"/>
    </style:style>
    <style:style style:name="T33" style:family="text">
      <style:text-properties style:font-name="Verdana" fo:font-size="10pt" fo:letter-spacing="-0.009cm" style:font-size-asian="10pt" style:font-size-complex="10pt"/>
    </style:style>
    <style:style style:name="T34" style:family="text">
      <style:text-properties style:font-name="Verdana" fo:font-size="10pt" fo:letter-spacing="-0.009cm" fo:font-weight="bold" style:font-size-asian="10pt" style:font-weight-asian="bold" style:font-size-complex="10pt"/>
    </style:style>
    <style:style style:name="T35" style:family="text">
      <style:text-properties style:font-name="Verdana" fo:font-size="10pt" fo:letter-spacing="0.016cm" style:font-size-asian="10pt" style:font-size-complex="10pt"/>
    </style:style>
    <style:style style:name="T36" style:family="text">
      <style:text-properties style:font-name="Verdana" fo:font-size="10pt" fo:letter-spacing="0.009cm" style:font-size-asian="10pt" style:font-size-complex="10pt"/>
    </style:style>
    <style:style style:name="T37" style:family="text">
      <style:text-properties style:font-name="Verdana" fo:font-size="10pt" fo:letter-spacing="0.009cm" fo:font-weight="bold" style:font-size-asian="10pt" style:font-weight-asian="bold" style:font-size-complex="10pt"/>
    </style:style>
    <style:style style:name="T38" style:family="text">
      <style:text-properties style:font-name="Verdana" fo:font-size="10pt" fo:letter-spacing="0.021cm" style:font-size-asian="10pt" style:font-size-complex="10pt"/>
    </style:style>
    <style:style style:name="T39" style:family="text">
      <style:text-properties style:font-name="Verdana" fo:font-size="10pt" fo:letter-spacing="0.028cm" style:font-size-asian="10pt" style:font-size-complex="10pt"/>
    </style:style>
    <style:style style:name="T40" style:family="text">
      <style:text-properties style:font-name="Verdana" fo:font-size="10pt" fo:letter-spacing="0.014cm" style:font-size-asian="10pt" style:font-size-complex="10pt"/>
    </style:style>
    <style:style style:name="T41" style:family="text">
      <style:text-properties style:font-name="Verdana" fo:font-size="10pt" fo:letter-spacing="-0.03cm" fo:font-weight="bold" style:font-size-asian="10pt" style:font-weight-asian="bold" style:font-size-complex="10pt"/>
    </style:style>
    <style:style style:name="T42" style:family="text">
      <style:text-properties style:font-name="Verdana" fo:font-size="10pt" fo:letter-spacing="0.037cm" fo:font-weight="bold" style:font-size-asian="10pt" style:font-weight-asian="bold" style:font-size-complex="10pt"/>
    </style:style>
    <style:style style:name="T43" style:family="text">
      <style:text-properties style:font-name="Verdana" fo:font-weight="bold" style:font-weight-asian="bold" style:font-weight-complex="bold"/>
    </style:style>
    <style:style style:name="T44" style:family="text">
      <style:text-properties style:font-name="Verdana" fo:font-weight="bold" style:font-weight-asian="bold" style:font-name-complex="Arial1" style:font-size-complex="13pt" style:font-weight-complex="bold"/>
    </style:style>
    <style:style style:name="T45" style:family="text">
      <style:text-properties style:font-name="Verdana" fo:font-weight="bold" style:font-weight-asian="bold" style:font-name-complex="Calibri" style:font-size-complex="13pt" style:font-style-complex="italic" style:font-weight-complex="bold"/>
    </style:style>
    <style:style style:name="T4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fo:color="#ff0000" style:font-name="Verdana" fo:font-size="10pt" fo:letter-spacing="-0.019cm" style:font-size-asian="10pt" style:font-size-complex="10pt"/>
    </style:style>
    <style:style style:name="T48" style:family="text">
      <style:text-properties fo:color="#000000" style:font-name="Verdana" fo:font-size="10pt" fo:letter-spacing="-0.007cm" style:font-size-asian="10pt" style:font-size-complex="10pt"/>
    </style:style>
    <style:style style:name="T49" style:family="text">
      <style:text-properties fo:color="#000000"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T50" style:family="text">
      <style:text-properties fo:color="#000000" style:font-name="Verdana" fo:font-size="10pt" fo:font-style="italic" style:font-name-asian="TimesNewRomanPS-BoldMT, 'Times" style:font-size-asian="10pt" style:font-style-asian="italic" style:font-name-complex="Calibri" style:font-size-complex="10pt" style:font-style-complex="italic" style:font-weight-complex="bold"/>
    </style:style>
    <style:style style:name="T51" style:family="text">
      <style:text-properties fo:color="#000000" style:font-name="Verdana" fo:font-size="10pt" style:font-size-asian="10pt" style:font-name-complex="Calibri" style:font-size-complex="10pt"/>
    </style:style>
    <style:style style:name="T52" style:family="text">
      <style:text-properties fo:color="#000000" style:font-name="Verdana" fo:font-size="10pt" fo:font-style="normal" style:font-size-asian="10pt" style:font-style-asian="normal" style:font-name-complex="Calibri" style:font-size-complex="10pt" style:font-style-complex="normal"/>
    </style:style>
    <style:style style:name="T53" style:family="text">
      <style:text-properties fo:color="#000000" style:font-name="Verdana" fo:font-size="10pt" fo:font-style="normal" style:font-name-asian="TimesNewRomanPS-BoldMT, 'Times" style:font-size-asian="10pt" style:font-style-asian="normal" style:font-name-complex="Calibri" style:font-size-complex="10pt" style:font-style-complex="normal" style:font-weight-complex="bold"/>
    </style:style>
    <style:style style:name="T54" style:family="text">
      <style:text-properties fo:color="#000000" style:font-name="Verdana" fo:font-weight="bold" style:font-name-asian="TimesNewRomanPS-BoldMT, 'Times" style:font-weight-asian="bold" style:font-name-complex="Calibri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5810981087208408" text:style-name="Outline">
        <text:list-item>
          <text:p text:style-name="P58"><text:span text:style-name="T1">Umowa nr DG/01/09/2021</text:span></text:p>
        </text:list-item>
      </text:list>
      <text:p text:style-name="P1"/>
      <text:p text:style-name="P12"><text:span text:style-name="T4">Umowa została zawarta w Łubowie, dnia <text:s/>.................. <text:s/>r.</text:span><text:span text:style-name="T1"> </text:span><text:span text:style-name="T6">pomiędzy: </text:span></text:p>
      <text:p text:style-name="P12"><text:span text:style-name="T6">Gminą Łubowo, <text:s/>z siedzibą Łubowo 1, 62-260 Łubowo, </text:span><text:span text:style-name="T8">reprezentowaną przez: </text:span><text:span text:style-name="T4">Wójta Gminy Łubowo – Andrzeja Łozowskiego</text:span></text:p>
      <text:p text:style-name="P2"/>
      <text:p text:style-name="P12"><text:span text:style-name="T8">zwanego dalej </text:span><text:span text:style-name="T9">Zamawiającym</text:span><text:span text:style-name="T8">,</text:span></text:p>
      <text:p text:style-name="P12"><text:span text:style-name="T4">a</text:span></text:p>
      <text:p text:style-name="P12"><text:span text:style-name="T4">firmą …..........................................., </text:span></text:p>
      <text:p text:style-name="P12"><text:span text:style-name="T4">NIP: </text:span><text:span text:style-name="T5">…............................................</text:span></text:p>
      <text:p text:style-name="P12"><text:span text:style-name="T4">reprezentowaną przez: ….....................................................</text:span></text:p>
      <text:p text:style-name="P12"><text:span text:style-name="T1">zwanego dalej </text:span><text:span text:style-name="T10">Wykonawcą</text:span><text:span text:style-name="T1">.</text:span></text:p>
      <text:p text:style-name="P65"/>
      <text:list xml:id="list32273702" text:continue-numbering="true" text:style-name="Outline">
        <text:list-item>
          <text:p text:style-name="P57"><text:span text:style-name="T8">PRZEDMIOT UMOWY</text:span></text:p>
        </text:list-item>
      </text:list>
      <text:p text:style-name="P66"><text:span text:style-name="T11">§ 1</text:span></text:p>
      <text:p text:style-name="P38"/>
      <text:p text:style-name="P44"><text:span text:style-name="T12">1. Zamawiający zleca a Wykonawca przyjmuje do wykonania prace polegające na wykonaniu robót budowlanych pn.:</text:span></text:p>
      <text:p text:style-name="P29"><text:span text:style-name="T43">„</text:span><text:span text:style-name="T44"> </text:span><text:span text:style-name="T54">Budowa oświetlenia ulicznego</text:span><text:span text:style-name="T45"> w miejscowości Łubowo,</text:span></text:p>
      <text:p text:style-name="P29"><text:span text:style-name="T45"><text:s/>dz. nr 71/11, obręb Łubowo, gmina Łubowo.”</text:span></text:p>
      <text:p text:style-name="P10"/>
      <text:p text:style-name="P31"><text:span text:style-name="T12">2. Zakres prac.</text:span></text:p>
      <text:p text:style-name="P11"><text:span text:style-name="T1">Na przedmiot zamówienia składa się </text:span><text:span text:style-name="T52">budowa oświetlenia ulicznego w m. </text:span><text:span text:style-name="T53">Łubowo dz. 71/11 obręb Łubowo, gmina Łubowo</text:span><text:span text:style-name="T50"> </text:span><text:span text:style-name="T1">obejmująca w szczególności:</text:span></text:p>
      <text:list xml:id="list618250469042435565" text:style-name="WWNum15">
        <text:list-item>
          <text:p text:style-name="P35"><text:span text:style-name="T1">Budowę linii kablowej Nn 0,4kV </text:span></text:p>
        </text:list-item>
        <text:list-item>
          <text:p text:style-name="P35"><text:span text:style-name="T1">Budowę szafki oświetleniowej SO</text:span></text:p>
        </text:list-item>
        <text:list-item>
          <text:p text:style-name="P35"><text:span text:style-name="T1">Budowę słupów oświetleniowych</text:span></text:p>
        </text:list-item>
        <text:list-item>
          <text:p text:style-name="P35"><text:span text:style-name="T1">Montaż opraw oświetleniowych</text:span></text:p>
        </text:list-item>
      </text:list>
      <text:p text:style-name="P4"/>
      <text:p text:style-name="P28"><text:span text:style-name="T14">OZNACZENIE STRON</text:span></text:p>
      <text:p text:style-name="P5"/>
      <text:p text:style-name="P28"><text:span text:style-name="T16">§ 2</text:span></text:p>
      <text:p text:style-name="P11"><text:span text:style-name="T16">Zapis w przypadku nie angażowania Podwykonawców:</text:span></text:p>
      <text:p text:style-name="P11"><text:span text:style-name="T15">Wykonawca wykona własnymi siłami cały zakres robót.</text:span></text:p>
      <text:p text:style-name="P32"><text:span text:style-name="T8"><text:s text:c="10"/></text:span></text:p>
      <text:p text:style-name="P32"><text:span text:style-name="T8">1. <text:s/>Strony wyznaczają swoich przedstawicieli na budowie: </text:span></text:p>
      <text:p text:style-name="P40"><text:soft-page-break/><text:span text:style-name="T8">•<text:tab/>Zamawiający: Tomasz Hartwich, Marta Kalmus</text:span></text:p>
      <text:p text:style-name="P40"><text:span text:style-name="T8">inspektor nadzoru: <text:s/>.................................... <text:s text:c="14"/></text:span></text:p>
      <text:p text:style-name="P40"><text:span text:style-name="T8">•<text:tab/></text:span><text:span text:style-name="T17">Wykonawca: …..........................................</text:span></text:p>
      <text:p text:style-name="P40"><text:span text:style-name="T17">kierownik budowy: ......................................</text:span></text:p>
      <text:p text:style-name="P46"/>
      <text:p text:style-name="P55"><text:span text:style-name="T1">Zmiana powyższych osób nie powoduje konieczności zmiany umowy lecz wymaga każdorazowego pisemnego zawiadomienia drugiej strony umowy.</text:span></text:p>
      <text:p text:style-name="P47"/>
      <text:p text:style-name="P50"><text:span text:style-name="T10">WYKONANIE ROBÓT, OBOWIĄZKI STRON</text:span></text:p>
      <text:p text:style-name="P28"><text:span text:style-name="T18">§ 3</text:span></text:p>
      <text:p text:style-name="P12"><text:span text:style-name="T8"><text:tab/>1. Wykonawca zobowiązuje się do wykonania przedmiotu umowy określonego w § 1, zgodnie </text:span><text:span text:style-name="T1">z uwzględnieniem aktualnych przepisów </text:span><text:span text:style-name="T6">ustawy Prawo Budowlane, przepisami wykonawczymi do tej ustawy, </text:span><text:span text:style-name="T4">Polskimi Normami mającymi zastosowanie przy realizacji tego przedmiotu umowy.</text:span></text:p>
      <text:p text:style-name="P52"><text:span text:style-name="T1"><text:s text:c="2"/><text:tab/> </text:span><text:span text:style-name="T13">2. Przy realizacji niniejszej Umowy Wykonawca może powierzyć wykonywanie robót </text:span></text:p>
      <text:list xml:id="list168135031366016187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8">podwykonawcom, jeśli zadeklarował ich udział odpowiednim wpisem w ofercie, bądź w trakcie trwania umowy uzyskał pisemne pozwolenie Zamawiającego na wprowadzenie podwykonawcy na teren budowy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4"><text:span text:style-name="T13"><text:s/><text:tab/>3. Zamawiający wprowadzi Wykonawcę na teren prac w uzgodnionym terminie oraz wskaże </text:span><text:span text:style-name="T8">pozostające w jego dyspozycji <text:s/>przyłącza wody, sieć kanalizacyjną <text:s/>i przyłącza energii elektrycznej. </text:span></text:p>
            </text:list-item>
          </text:list>
        </text:list-item>
      </text:list>
      <text:p text:style-name="P11"><text:span text:style-name="T1"><text:s text:c="2"/><text:tab/>4. </text:span><text:span text:style-name="T17">Do obowiązków Zamawiającego należy:</text:span></text:p>
      <text:list xml:id="list32284166" text:continue-numbering="true" text:style-name="WWNum1">
        <text:list-item>
          <text:p text:style-name="P15"><text:span text:style-name="T17"><text:s/>a) <text:s text:c="2"/>wprowadzenie Wykonawcy na teren budowy,</text:span></text:p>
          <text:list>
            <text:list-item>
              <text:p text:style-name="P15"><text:span text:style-name="T19"><text:s/>b) zapewnienie nadzoru inwestorskiego, </text:span></text:p>
            </text:list-item>
            <text:list-item>
              <text:p text:style-name="P33"><text:span text:style-name="T20"><text:s/>c) <text:s/>przystąpienie do odbioru wykonanych i zakończonych prac, zapłata wynagrodzenia <text:s text:c="2"/></text:span></text:p>
            </text:list-item>
            <text:list-item>
              <text:p text:style-name="P33"><text:span text:style-name="T20"><text:s text:c="7"/>W</text:span><text:span text:style-name="T22">ykonawcy w umówionych terminach.<text:line-break/> d) </text:span><text:span text:style-name="T23">w przypadku realizacji zamówienia objętego mechanizmem odwróconego obciążenia</text:span></text:p>
            </text:list-item>
            <text:list-item>
              <text:p text:style-name="P33"><text:span text:style-name="T23">VAT, rozliczenia podatku VAT należnego od <text:s/>dokonanej czynności podlegającej</text:span></text:p>
            </text:list-item>
            <text:list-item>
              <text:p text:style-name="P33"><text:span text:style-name="T23">opodatkowaniu, zgodnie z zasadami obowiązującymi od dnia 1 stycznia 2017 r.</text:span></text:p>
            </text:list-item>
          </text:list>
        </text:list-item>
        <text:list-item>
          <text:p text:style-name="P16"><text:span text:style-name="T1"><text:s/><text:tab/> 5. Do podstawowych obowiązków Wykonawcy w zakresie ochrony, zabezpieczenia, </text:span><text:span text:style-name="T26">zagospodarowania placu budowy, należy min.: ochrona mienia i zabezpieczenie </text:span><text:span text:style-name="T12">przeciwpożarowe w zakresie wykonywanych robót, utrzymanie ogólnego ładu i porządku, <text:s/></text:span><text:span text:style-name="T24">spełnienie warunków bezpieczeństwa i higieny pracy i ppoż., zorganizowanie </text:span><text:span text:style-name="T20">zaplecza <text:s/>socjalno-magazynowego dla potrzeb własnych, ogrodzenie placu budowy (jeśli dotyczy), utylizacji odpadów na własny koszt, uprzątnięcie terenu po budowie.</text:span></text:p>
        </text:list-item>
        <text:list-item>
          <text:p text:style-name="P17"><text:span text:style-name="T1"><text:s text:c="2"/><text:tab/></text:span><text:span text:style-name="T28">6.Wykonawca zobowiązuje się do uprzątnięcia terenu prac oraz demontażu i usunięcia sprzętu budowlanego, a także wszelkich prowizorycznych obiektów wzniesionych </text:span><text:span text:style-name="T1">w <text:s/>czasie budowy w terminie 3 dni od dnia zakończenia robót lub rozwiązania umowy.</text:span></text:p>
        </text:list-item>
      </text:list>
      <text:p text:style-name="P18"><text:span text:style-name="T29"><text:s/><text:tab/> 7.Wykonawca zobowiązany jest również do:</text:span></text:p>
      <text:list xml:id="list32293838" text:continue-numbering="true" text:style-name="WWNum1">
        <text:list-item>
          <text:list>
            <text:list-item>
              <text:p text:style-name="P33"><text:span text:style-name="T31"><text:s text:c="2"/>a) wykonania robót stanowiących przedmiot Umowy zgodnie z dokumentacją, </text:span><text:soft-page-break/><text:span text:style-name="T28">wskazówkami Zamawiającego, poleceniami inspektora nadzoru inwestorskiego </text:span><text:span text:style-name="T26">oraz mającymi <text:s/>zastosowanie przepisami prawa, normami i zasadami sztuki </text:span><text:span text:style-name="T29">budowlanej,</text:span></text:p>
            </text:list-item>
            <text:list-item>
              <text:p text:style-name="P15"><text:span text:style-name="T32"><text:s text:c="2"/>b) zapewnienia właściwego dozoru nad swoim mieniem znajdującym się na placu </text:span></text:p>
            </text:list-item>
            <text:list-item>
              <text:p text:style-name="P15"><text:span text:style-name="T32"><text:s text:c="5"/></text:span><text:span text:style-name="T33">budowy,</text:span></text:p>
            </text:list-item>
            <text:list-item>
              <text:p text:style-name="P62"><text:span text:style-name="T24"><text:s text:c="2"/>c) usunięcia wszelkich wad i usterek stwierdzonych przez Zamawiającego w trakcie trwania robót w terminie wskazanym przez Zamawiającego, nie dłuższym niż termin technicznie uzasadniony i konieczny,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2"><text:span text:style-name="T24"><text:s text:c="2"/>d) zapewnienia oraz zabezpieczenia dojścia i dojazdu do nieruchomości sąsiadujących z realizowaną inwestycją</text:span><text:span text:style-name="T8">,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2"><text:span text:style-name="T24"><text:s text:c="2"/>e) <text:s/>niezwłocznego informowania Zamawiającego o problemach technicznych lub okolicznościach, które mogą wpłynąć na jakość robót lub termin zakończenia robót,</text:span></text:p>
                </text:list-item>
                <text:list-item>
                  <text:p text:style-name="P62"><text:span text:style-name="T24"><text:s text:c="2"/>f) uzyskania przed rozpoczęciem robót wszystkich niezbędnych dokumentów, w szczególności zezwoleń, pozwoleń, opinii, uzgodnień, dotyczących zajęcia terenu a także zapewnienie wymaganych przepisami prawa (branżowymi) nadzorów technicznych, w tym z gestorami sieci (jeśli dotyczy),</text:span></text:p>
                </text:list-item>
                <text:list-item>
                  <text:p text:style-name="P62"><text:span text:style-name="T24"><text:s text:c="2"/>g) kompletowania w trakcie realizacji robót wszelkiej dokumentacji zgodnie z przepisami Prawa Budowlanego oraz przygotowania do odbioru końcowego kompletu dokumentów. Kierownik budowy działać będzie w granicach umocowania określonego w ustawie Prawo Budowlane,</text:span></text:p>
                </text:list-item>
                <text:list-item>
                  <text:p text:style-name="P62"><text:span text:style-name="T24"><text:s text:c="2"/>h) przeprowadzenia przed odbiorem przewidzianych w przepisach prób i sprawdzeń wykonywanych przyłączy, urządzeń oraz instalacji na koszt własny. O terminie ich przeprowadzenia Wykonawca zawiadamia Zamawiającego oraz Inspektora nadzoru nie później niż 5 dni przed terminem wyznaczonym do dokonania prób i sprawdzeń,</text:span></text:p>
                </text:list-item>
                <text:list-item>
                  <text:p text:style-name="P62"><text:span text:style-name="T24"><text:s/>i) zabezpieczenia i ochrony przed zniszczeniem znajdującego się na budowie i nie podlegającego likwidacji zadrzewienia, skarp i innych elementów zagospodarowania terenu oraz istniejących instalacji i urządzeń wraz z przywróceniem terenu do stanu pierwotnego, odtworzenie kamieni granicznych,</text:span></text:p>
                  <text:list>
                    <text:list-item>
                      <text:p text:style-name="P62"><text:span text:style-name="T24"><text:s/>j) na wezwanie Zamawiającego sporządzania kosztorysów powykonawczych i <text:s/><text:line-break/> <text:s/>ofertowych oraz innych niezbędnych zestawień,</text:span></text:p>
                    </text:list-item>
                  </text:list>
                </text:list-item>
                <text:list-item>
                  <text:p text:style-name="P62"><text:span text:style-name="T24"><text:s/>k) posiadania aktualnego ubezpieczenia prowadzonej działalności gospodarczej i przedstawiania go do wglądu na wezwanie Zamawiającego.</text:span></text:p>
                </text:list-item>
              </text:list>
            </text:list-item>
          </text:list>
        </text:list-item>
      </text:list>
      <text:p text:style-name="P64"/>
      <text:list xml:id="list32276853" text:continue-list="list32273702" text:style-name="Outline">
        <text:list-item>
          <text:p text:style-name="P57"><text:span text:style-name="T8">ODBIÓR ROBÓT/GWARANCJA/KARY UMOWNE</text:span></text:p>
        </text:list-item>
      </text:list>
      <text:p text:style-name="P28"><text:span text:style-name="T34">§ 4</text:span></text:p>
      <text:list xml:id="list6792663290188698053" text:style-name="WWNum5">
        <text:list-item>
          <text:p text:style-name="P19"><text:span text:style-name="T26">Odbiór robót rozpocznie się</text:span><text:span text:style-name="T24"> nie później niż w ciągu 7 dni od daty zgłoszenia przez Wykonawcę. Zamawiający zobowiązany jest do dokonania odbioru lub do odmowy dokonania odbioru końcowego w terminie 14 dni od daty rozpoczęcia odbioru.</text:span></text:p>
        </text:list-item>
        <text:list-item>
          <text:p text:style-name="P19"><text:span text:style-name="T26">Odbiór robót następować będzie komisyjnie w obecności</text:span><text:span text:style-name="T32"> Kierownika Budowy po </text:span><text:soft-page-break/><text:span text:style-name="T32">stronie Wykonawcy, w oparciu o </text:span><text:span text:style-name="T12">zakończone elementy robót. Z odbioru </text:span><text:span text:style-name="T35">robót zostanie sporządzony protokół końcowy, który podpisany zostanie przez wszystkich </text:span><text:span text:style-name="T36">członków komisji, Dzień i godzinę odbioru wyznaczać będzie Zamawiający</text:span><text:span text:style-name="T1">.</text:span></text:p>
        </text:list-item>
        <text:list-item>
          <text:p text:style-name="P19"><text:span text:style-name="T35">Wykonawcy nie należy się dodatkowe wynagrodzenie za dodatkowe prace wykonane </text:span><text:span text:style-name="T36">bez uzgodnienia z Zamawiającym – wynagrodzenie ryczałtowe.</text:span></text:p>
        </text:list-item>
        <text:list-item>
          <text:p text:style-name="P19"><text:span text:style-name="T32">Do protokołu odbioru końcowego dołączona będzie lista ewentualnych wad <text:line-break/>i usterek </text:span><text:span text:style-name="T12">oraz terminy ich usunięcia i wówczas:</text:span></text:p>
        </text:list-item>
      </text:list>
      <text:p text:style-name="P41"><text:span text:style-name="T12">- jeśli wady nadają się do usunięcia Zamawiający może odmówić odbioru do czasu usunięcia wad,</text:span></text:p>
      <text:p text:style-name="P41"><text:span text:style-name="T12">- jeśli wady nie nadają się do usunięcia to:</text:span></text:p>
      <text:p text:style-name="P41"><text:span text:style-name="T12">a) jeśli wady nie uniemożliwiają użytkowania przedmiotu odbioru zgodnie z przeznaczeniem, Zamawiający może obniżyć odpowiednio wynagrodzenie Wykonawcy,</text:span></text:p>
      <text:p text:style-name="P41"><text:span text:style-name="T12">b) jeśli wady uniemożliwiają użytkowanie przedmiotu umowy zgodnie z przeznaczeniem, Zamawiający może odstąpić od umowy lub żądać wykonania przedmiotu odbioru po raz drugi.</text:span></text:p>
      <text:list xml:id="list32295678" text:continue-numbering="true" text:style-name="WWNum5">
        <text:list-item>
          <text:p text:style-name="P19"><text:span text:style-name="T24">W przypadku uchylania się przez którąkolwiek ze Stron od przystąpienia do odbioru prac </text:span><text:span text:style-name="T1">lub odbioru końcowego, druga ze Stron wyznaczy jej dodatkowy termin – 7 dni, zaś po jego </text:span><text:span text:style-name="T20">bezskutecznym upływie, dokona odbioru jednostronnego.</text:span></text:p>
        </text:list-item>
        <text:list-item>
          <text:p text:style-name="P19"><text:span text:style-name="T38">Wykonawca ma obowiązek ostatecznego usunięcia wad i usterek stwierdzonych podczas odbioru w ustalonym terminie. </text:span><text:span text:style-name="T39">Po bezskutecznym upływie tego terminu, Zamawiający będzie miał prawo zlecić </text:span><text:span text:style-name="T26">ich wykonanie innemu wybranemu przez siebie podmiotowi na koszt i ryzyko Wykonawcy, za uprzednim jego powiadomieniem, na co Wykonawca wyraża nieodwołalną i bezwarunkową zgodę. Zamawiający ma prawo potrącić z wynagrodzenia </text:span><text:span text:style-name="T29">należnego Wykonawcy lub z zabezpieczenia wniesionego przez Wykonawcę.</text:span></text:p>
        </text:list-item>
        <text:list-item>
          <text:p text:style-name="P19"><text:span text:style-name="T40">Strony zgodnie postanawiają, iż dniem wykonania przedmiotu umowy jest dzień </text:span><text:span text:style-name="T19">bezusterkowego wykonania przedmiotu umowy, stwierdzonego protokołem odbioru </text:span><text:span text:style-name="T29">końcowego. </text:span></text:p>
        </text:list-item>
        <text:list-item>
          <text:p text:style-name="P19"><text:span text:style-name="T29">Termin wykonania przedmiotu umowy późniejszy niż ustalony może skutkować naliczeniem kar na rzecz Zamawiającego w wysokości 0,5 % całkowitego wynagrodzenia brutto należnego Wykonawcy, za każdy dzień zwłoki. Termin rozpoczęcia naliczenia kar może być również wskazany w innym dokumencie, np. porozumieniu stron.</text:span></text:p>
        </text:list-item>
        <text:list-item>
          <text:p text:style-name="P19"><text:span text:style-name="T29">Za odstąpienie od umowy Wykonawca zapłaci Zamawiającemu kare umowna w wysokości 10 % całkowitego wynagrodzenia brutto należnego Wykonawcy.</text:span></text:p>
        </text:list-item>
        <text:list-item>
          <text:p text:style-name="P19"><text:span text:style-name="T29">Gwarancja na przedmiot umowy wynosi 36 miesięcy od daty końcowego odbioru.</text:span></text:p>
        </text:list-item>
      </text:list>
      <text:p text:style-name="P7"/>
      <text:p text:style-name="P8"/>
      <text:p text:style-name="P28"><text:span text:style-name="T7">TERMINY/ZMIANY UMOWY</text:span></text:p>
      <text:p text:style-name="P28"><text:span text:style-name="T34">§ 5</text:span></text:p>
      <text:list xml:id="list4580499529339782408" text:style-name="WWNum7">
        <text:list-item>
          <text:p text:style-name="P27"><text:soft-page-break/><text:span text:style-name="T29">Terminy realizacji robót związanych z Przedmiotem Umowy strony ustalają następująco:</text:span></text:p>
        </text:list-item>
      </text:list>
      <text:p text:style-name="P20"><text:span text:style-name="T24"><text:s/>a) rozpoczęcie robót budowlanych nastąpi .........................</text:span></text:p>
      <text:p text:style-name="P20"><text:span text:style-name="T1"><text:s/>b) </text:span><text:span text:style-name="T24">t</text:span><text:span text:style-name="T1">ermin wykonania zamówienia: <text:s/></text:span><text:span text:style-name="T10">40 dni od podpisania umowy</text:span><text:span text:style-name="T1"> <text:s/></text:span></text:p>
      <text:p text:style-name="P20"><text:span text:style-name="T24">T</text:span><text:span text:style-name="T22">ermin ten obejmuje faktyczne wykonanie robót i jest ostatecznym terminem zgłoszenia zakończenia prac do odbioru przez Wykonawcę. <text:line-break/></text:span><text:span text:style-name="T26">2. Wykonawcy służy prawo przedłużenia terminu zakończenia przedmiotu umowy o <text:s/></text:span></text:p>
      <text:p text:style-name="P13"><text:span text:style-name="T26">czas trwania </text:span><text:span text:style-name="T8">przeszkody w przypadku:</text:span></text:p>
      <text:p text:style-name="P12"><text:span text:style-name="T13">a) wstrzymania robót przez Zamawiającego,</text:span></text:p>
      <text:list xml:id="list32274600" text:continue-list="list32293838" text:style-name="WWNum1">
        <text:list-item>
          <text:p text:style-name="P14"><text:span text:style-name="T13">b) na skutek działania siły wyższej, a także wyjątkowo niesprzyjających warunków atmosferycznych, uniemożliwiających prowadzenie prac zgodnie ze sztuką budowlaną, </text:span></text:p>
        </text:list-item>
        <text:list-item>
          <text:p text:style-name="P14"><text:span text:style-name="T13">c) działania Władz Administracyjnych, </text:span></text:p>
        </text:list-item>
        <text:list-item>
          <text:p text:style-name="P14"><text:span text:style-name="T13">d) z przyczyn niezawinionych przez Wykonawcę, których zaistnienie Wykonawca musi wykazać Zamawiającemu i uzyskać jego akceptację. </text:span></text:p>
        </text:list-item>
        <text:list-item>
          <text:p text:style-name="P14"><text:span text:style-name="T13">3. Zamawiający może jednostronnie wstrzymać wykonywanie robót przez Wykonawcę, jeżeli prace objęte niniejszą umową uzależnione będą od wykonania innych prac towarzyszących lub procesów technologicznych. </text:span></text:p>
        </text:list-item>
      </text:list>
      <text:p text:style-name="P11"><text:span text:style-name="T1">4. Dopuszczalne są zmiany związane z ewentualnymi robotami zamiennymi. Roboty zamienne wynikłe w trakcie realizacji umowy –muszą być uzgodnione z Zamawiającym, zasadność ich wykonania winna być zaakceptowana przez strony umowy, mogą to być zmiany, które ulepszają realizowane zamówienie, usprawniają proces budowy, nie mogą zmieniać zakresu zamówienia. </text:span></text:p>
      <text:p text:style-name="P11"><text:span text:style-name="T1">5. Dopuszczalne są zmiany dotyczące podwykonawców z wszelkimi obostrzeniami zawartymi w niniejszej umowie.</text:span></text:p>
      <text:p text:style-name="P11"><text:span text:style-name="T1">6. Wszelkie zmiany umowy, pod rygorem nieważności, wymagają formy pisemnej i mogą być dopuszczalne jeżeli obie strony wyrażą na nią zgodę.</text:span></text:p>
      <text:p text:style-name="P11"><text:span text:style-name="T1">7. Dopuszcza się również zmiany wynagrodzenia należnego Wykonawcy jak poniżej:</text:span></text:p>
      <text:p text:style-name="P11"><text:span text:style-name="T1">a) w przypadku zmiany ustawowych stawek podatków lub należności administracyjno- prawnych (w szczególności: zmiany stawki podatku VAT, cła i innych),</text:span></text:p>
      <text:p text:style-name="P11"><text:span text:style-name="T1">W przypadku zmiany stawki podatku od towarów i usług, o której mowa w pkt. 7 lit. a, wartość netto wynagrodzenia wykonawcy określonego w umowie nie ulega zmianie, a wartość brutto wynagrodzenia zostanie ustalona zgodnie z obowiązującą po zmianie stawką podatku od towarów i usług.</text:span></text:p>
      <text:p text:style-name="P9"/>
      <text:p text:style-name="P28"><text:span text:style-name="T21">WYNAGRODZENIE</text:span></text:p>
      <text:p text:style-name="P28"><text:span text:style-name="T41">§ 6</text:span></text:p>
      <text:list xml:id="list9044728835431942147" text:style-name="WWNum33">
        <text:list-item>
          <text:p text:style-name="P68"><text:span text:style-name="T20">Strony ustalają, że całkowita kwota za wykonanie przedmiotu zamówienia ustalona <text:s/>na podstawie <text:s/>oferty Wykonawcy </text:span><text:span text:style-name="T22">wynosi:</text:span></text:p>
        </text:list-item>
      </text:list>
      <text:p text:style-name="P69"><text:span text:style-name="T22">Netto:</text:span><text:span text:style-name="T48">......................</text:span><text:span text:style-name="T22">(słownie: …..........................................................złotych)</text:span></text:p>
      <text:p text:style-name="P67"><text:soft-page-break/><text:span text:style-name="T22">Vat …..%: ….............(słownie:............................................................. złotych)</text:span></text:p>
      <text:p text:style-name="P67"><text:span text:style-name="T22">Brutto: …................. (</text:span><text:span text:style-name="T6">słownie: ….............................................................. złotych)</text:span></text:p>
      <text:list xml:id="list32299977" text:continue-numbering="true" text:style-name="WWNum33">
        <text:list-item>
          <text:p text:style-name="P56"><text:span text:style-name="T6">Zadanie winno być fakturowane w następujący sposób:</text:span></text:p>
        </text:list-item>
      </text:list>
      <text:p text:style-name="P43"><text:span text:style-name="T6">Jedna faktura - po dokonanym bezusterkowym odbiorze końcowym inwestycji. </text:span></text:p>
      <text:list xml:id="list32279866" text:continue-numbering="true" text:style-name="WWNum33">
        <text:list-item>
          <text:p text:style-name="P56"><text:span text:style-name="T1">Podstawą do wystawienia faktury jest:</text:span></text:p>
        </text:list-item>
      </text:list>
      <text:p text:style-name="P53"><text:span text:style-name="T1">a) bezusterkowy końcowy protokół odbioru robót , sporządzony przez</text:span></text:p>
      <text:p text:style-name="P53"><text:span text:style-name="T1">upoważnionych przedstawicieli Zamawiającego i Wykonawcy (faktura końcowa).</text:span></text:p>
      <text:list xml:id="list32295638" text:continue-numbering="true" text:style-name="WWNum33">
        <text:list-item>
          <text:p text:style-name="P26"><text:span text:style-name="T8">Wykonawca oświadcza, że rachunek bankowy jest rachunkiem firmowym wykorzystywanym do prowadzenia działalności gospodarczej i widnieje na Białej liście podatników VAT oraz, że posiada NIP: ….......................................... .</text:span></text:p>
        </text:list-item>
        <text:list-item>
          <text:p text:style-name="P26"><text:span text:style-name="T8">Faktura powinna być wystawiona w poniższy sposób:</text:span></text:p>
        </text:list-item>
      </text:list>
      <text:p text:style-name="P48"/>
      <text:p text:style-name="P51"><text:span text:style-name="T8">Nabywca: Gmina Łubowo, 62-260 Łubowo 1, NIP: 784-22-99-291 </text:span></text:p>
      <text:p text:style-name="P51"><text:span text:style-name="T8">Odbiorca: Urząd Gminy Łubowo, 62-260 Łubowo 1</text:span></text:p>
      <text:p text:style-name="P39"/>
      <text:p text:style-name="P42"><text:span text:style-name="T13">Strony uzgodniły, że należność za roboty będzie płatna w formie przelewu w terminie 30 </text:span><text:span text:style-name="T33">dni od daty otrzymania faktury przez Zamawiającego na rachunek bankowy Wykonawcy:</text:span></text:p>
      <text:p text:style-name="P49"><text:span text:style-name="T1">..............................................................</text:span></text:p>
      <text:list xml:id="list32290024" text:continue-numbering="true" text:style-name="WWNum33">
        <text:list-item>
          <text:p text:style-name="P37"><text:span text:style-name="T1">W przypadku robót realizowanych przez podwykonawców i dalszych podwykonawców, warunkiem zapłaty przez Zamawiającego części wynagrodzenia jest dołączenie przez Wykonawcę do każdej faktury VAT:</text:span></text:p>
        </text:list-item>
      </text:list>
      <text:p text:style-name="P49"><text:span text:style-name="T1"><text:s/><text:tab/>- pisemnych oświadczeń podwykonawców i dalszych podwykonawców o <text:tab/>uregulowaniu wobec nich wymagalnych należności z tytułu wykonanych robót na <text:tab/>dzień wystawienia faktury dla Zamawiającego oraz dowodów zapłaty wymagalnego <text:tab/>wynagrodzenia na rzecz tych podmiotów.</text:span></text:p>
      <text:list xml:id="list32277492" text:continue-numbering="true" text:style-name="WWNum33">
        <text:list-item>
          <text:p text:style-name="P37"><text:span text:style-name="T1">W przypadku nieprzedstawienia przez wykonawcę dowodów zapłaty i oświadczeń, o których mowa w § 6 ust. 6, Zamawiający wstrzymuje wypłatę należnego wynagrodzenia za odebrane roboty budowlane.</text:span></text:p>
        </text:list-item>
        <text:list-item>
          <text:p text:style-name="P37"><text:span text:style-name="T1">W przypadku uchylenia się od obowiązku zapłaty odpowiednio przez Wykonawcę, podwykonawcę lub dalszego podwykonawcę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. </text:span></text:p>
        </text:list-item>
        <text:list-item>
          <text:p text:style-name="P37"><text:span text:style-name="T1">Bezpośrednia zapłata obejmuje wyłącznie należne wynagrodzenie, bez odsetek, należnych podwykonawcy lub dalszemu podwykonawcy. </text:span></text:p>
        </text:list-item>
        <text:list-item>
          <text:p text:style-name="P37"><text:span text:style-name="T1">W przypadku dokonania bezpośredniej zapłaty podwykonawcy lub dalszemu podwykonawcy, o której mowa w § 6 ust. 8, Zamawiający potrąci kwotę </text:span><text:soft-page-break/><text:span text:style-name="T1">wypłaconego tym podmiotom wynagrodzenia z wynagrodzenia należnego Wykonawcy.</text:span></text:p>
        </text:list-item>
        <text:list-item>
          <text:p text:style-name="P37"><text:span text:style-name="T1">Strony zgodnie postanawiają, że Wykonawca i podwykonawca nie mogą, bez uprzedniej zgody Zamawiającego podejmować żadnych czynności w szczególności zawierać umów, zwłaszcza cesji i poręczenia, których skutkiem mogłoby być przejście na osobę trzecią, na podstawie umowy lub z mocy prawa wierzytelności przysługującej Wykonawcy i podwykonawcy w stosunku do Zamawiającego, albo wstąpienie osoby trzeciej w prawa zaspokojonego wierzyciela. Wykonawca oświadcza, że zastrzeżenie to zostanie wprowadzone do umowy zawartej między Wykonawcą a podwykonawcą.</text:span></text:p>
        </text:list-item>
        <text:list-item>
          <text:p text:style-name="P37"><text:span text:style-name="T1">Za każde pojedyncze naruszenie postanowienia przepisu §7 ust.11, Wykonawca i podwykonawca zapłacą Zamawiającemu karę umowna w wysokości 10% wartości umowy. Karę umowną Wykonawca zobowiązuje się zapłacić w terminie 14 dni po otrzymaniu pisemnego wezwania Zamawiającego. </text:span></text:p>
        </text:list-item>
        <text:list-item>
          <text:p text:style-name="P37"><text:span text:style-name="T1">Przy przekroczeniu terminu płatności w zapłacie faktury, Wykonawcy przysługuje prawo naliczania odsetek ustawowych.</text:span></text:p>
        </text:list-item>
      </text:list>
      <text:p text:style-name="P45"/>
      <text:p text:style-name="Standard"/>
      <text:list xml:id="list32296250" text:continue-list="list32276853" text:style-name="Outline">
        <text:list-item>
          <text:list>
            <text:list-item>
              <text:h text:style-name="P59" text:outline-level="2"><text:span text:style-name="T1">ODPOWIEDZIALNOŚĆ</text:span></text:h>
            </text:list-item>
          </text:list>
        </text:list-item>
      </text:list>
      <text:p text:style-name="P28"><text:span text:style-name="T37">§ 7</text:span></text:p>
      <text:list xml:id="list4530660917171127759" text:style-name="L5">
        <text:list-item>
          <text:p text:style-name="P25"><text:span text:style-name="T36">Wykonawca ponosi odpowiedzialność za wszelkie szkody powstałe w związku </text:span><text:span text:style-name="T38">z prowadzonymi pracami w mieniu lub na osobie, dotyczące lub mogące dotyczyć </text:span><text:span text:style-name="T12">Zamawiającego, dostawców, podwykonawców oraz osób trzecich, chyba że szkoda nastąpiła </text:span><text:span text:style-name="T28">wskutek Siły Wyższej albo wyłącznie z winy poszkodowanego lub osoby trzeciej, za którą </text:span><text:span text:style-name="T20">Wykonawca nie ponosi odpowiedzialności.</text:span></text:p>
        </text:list-item>
        <text:list-item>
          <text:p text:style-name="P22"><text:span text:style-name="T32">Zamawiający nie będzie ponosił odpowiedzialności za żadne działania ani Zaniechania </text:span><text:span text:style-name="T1">Wykonawcy, Podwykonawców, dostawców, agentów, pracowników ani żadnych innych osób </text:span><text:span text:style-name="T29">trzecich biorących udział w wykonywaniu przedmiotu umowy.</text:span></text:p>
        </text:list-item>
      </text:list>
      <text:p text:style-name="P54"><text:span text:style-name="T29"><text:tab/></text:span></text:p>
      <text:p text:style-name="P28"><text:span text:style-name="T7">ODSTĄPIENIE OD UMOWY</text:span></text:p>
      <text:p text:style-name="P28"><text:span text:style-name="T27">§ 8</text:span></text:p>
      <text:list xml:id="list3159189625527377999" text:style-name="L2">
        <text:list-item>
          <text:p text:style-name="P36"><text:span text:style-name="T24">Zamawiającemu przysługuje prawo odstąpienia od umowy, w ciągu 3 dni od powzięcia wiadomości o okolicznościach uzasadniających odstąpienie od umowy, gdy:</text:span></text:p>
        </text:list-item>
      </text:list>
      <text:p text:style-name="P11"><text:span text:style-name="T24"><text:tab/>a) Wykonawca nie rozpoczął realizacji przedmiotu umowy bądź się z nimi opóźnia <text:tab/>bez uzasadnionych przyczyn oraz mimo pisemnego wezwania nie kontynuuje ich,</text:span></text:p>
      <text:p text:style-name="P11"><text:soft-page-break/><text:span text:style-name="T24"><text:tab/>b) Wykonawca przerwał z przyczyn leżących po stronie Wykonawcy realizację <text:tab/>przedmiotu umowy i przerwa ta, mimo pisemnego wezwania, trwa dłużej niż 7 <text:tab/>dni,</text:span></text:p>
      <text:p text:style-name="P11"><text:span text:style-name="T24"><text:tab/>c) Wystąpi istotna zmiana okoliczności powodująca, że wykonanie umowy nie leży <text:tab/>w interesie publicznym, czego nie można było przewidzieć w chwili zawarcia <text:tab/>umowy lub dalsze wykonywanie umowy może zagrozić istotnemu interesowi <text:tab/>bezpieczeństwa państwa <text:s/>lub bezpieczeństwu publicznemu. W takim wypadku <text:tab/>Wykonawca może żądać jedynie wynagrodzenia należnego mu z tytułu wykonania <text:tab/>części umowy,</text:span></text:p>
      <text:p text:style-name="P11"><text:span text:style-name="T24"><text:tab/>d) Wykonawca realizuje roboty przewidziane niniejszą umową w sposób niezgodny <text:tab/>z niniejszą umową, dokumentacją projektową, specyfikacjami technicznymi lub <text:tab/>wskazaniami Zamawiającego.</text:span></text:p>
      <text:list xml:id="list32273304" text:continue-numbering="true" text:style-name="L2">
        <text:list-item>
          <text:p text:style-name="P36"><text:span text:style-name="T24">Odstąpienie od umowy, o którym mowa w ust. 1, powinno nastąpić w formie pisemnej pod rygorem nieważności takiego oświadczenia i powinno zawierać uzasadnienie.</text:span></text:p>
        </text:list-item>
        <text:list-item>
          <text:p text:style-name="P36"><text:span text:style-name="T24">W wypadku odstąpienia od umowy Wykonawcę oraz Zamawiającego obciążają następujące obowiązki:</text:span></text:p>
        </text:list-item>
      </text:list>
      <text:p text:style-name="P11"><text:span text:style-name="T24"><text:tab/>a) Wykonawca zabezpieczy przerwane roboty w zakresie obustronnie <text:tab/>uzgodnionym na koszt tej strony, z której to winy nastąpiło odstąpienie od <text:tab/>umowy,</text:span></text:p>
      <text:p text:style-name="P11"><text:span text:style-name="T24"><text:tab/>b) Wykonawca zgłosi do dokonania przez Zamawiającego odbioru robót <text:tab/>przerwanych, jeżeli odstąpienie od umowy nastąpiło z przyczyn, za które <text:tab/>Wykonawca nie odpowiada,</text:span></text:p>
      <text:p text:style-name="P11"><text:span text:style-name="T24"><text:tab/>c) w terminie 5 dni od daty zgłoszenia, o którym mowa w ust. 3 b), Wykonawca <text:tab/>przy udziale Zamawiającego sporządzi szczegółowy protokół inwentaryzacji robót <text:tab/>w toku wraz z zestawieniem wartości wykonanych robót według stanu na dzień <text:tab/>odstąpienia - protokół inwentaryzacji robót w toku stanowić będzie podstawę do <text:tab/>wystawienia faktury VAT przez Wykonawcę,</text:span></text:p>
      <text:p text:style-name="P11"><text:span text:style-name="T24"><text:tab/>d) Zamawiający w razie odstąpienia od umowy z przyczyn, za które Wykonawca <text:tab/>nie odpowiada, obowiązany jest do dokonania odbioru robót przerwanych oraz <text:tab/>przejęcia od Wykonawcy terenu robót w terminie 7 dni od daty odstąpienia oraz <text:tab/>do zapłaty wynagrodzenia za roboty, które zostały wykonane do dnia odstąpienia.</text:span></text:p>
      <text:p text:style-name="P3"/>
      <text:p text:style-name="P28"><text:span text:style-name="T9">POSTANOWIENIA KOŃCOWE</text:span></text:p>
      <text:p text:style-name="P28"><text:span text:style-name="T42">§ 9</text:span></text:p>
      <text:list xml:id="list8532178786568062807" text:style-name="L1">
        <text:list-item>
          <text:p text:style-name="P23"><text:span text:style-name="T29">Wykonawca nie może przenieść praw i obowiązków wynikających z niniejszej umowy na inny </text:span><text:span text:style-name="T4">podmiot.</text:span></text:p>
        </text:list-item>
        <text:list-item>
          <text:p text:style-name="P23"><text:span text:style-name="T33">Umawiające się Strony zobowiązują się do zachowania w ścisłej tajemnicy </text:span><text:span text:style-name="T29">wszelkich poufnych i nie podlegających ujawnieniu informacji i faktów, o których dowiedzą się w trakcie dwustronnej współpracy, chyba że udzielenie informacji osobie trzeciej jest </text:span><text:soft-page-break/><text:span text:style-name="T29">niezbędne </text:span><text:span text:style-name="T8">w celu wykonania umowy.</text:span></text:p>
        </text:list-item>
        <text:list-item>
          <text:p text:style-name="P21"><text:span text:style-name="T36">Wszelkie zmiany niniejszej umowy wymagają formy pisemnej </text:span><text:span text:style-name="T13">W sprawach nie uregulowanych niniejszą umową stosuje się przepisy Kodeksu Cywilnego i inne </text:span><text:span text:style-name="T22">odpowiednie przepisy prawa.</text:span></text:p>
        </text:list-item>
        <text:list-item>
          <text:p text:style-name="P21"><text:span text:style-name="T1">Ewentualne spory rozstrzygać będzie Sąd właściwy dla siedziby Zamawiającego.</text:span></text:p>
        </text:list-item>
        <text:list-item>
          <text:p text:style-name="P21"><text:span text:style-name="T22">Umowę sporządzono w dwóch jednobrzmiących egzemplarzach po jednym dla każdej ze stron.</text:span></text:p>
        </text:list-item>
      </text:list>
      <text:p text:style-name="P6"/>
      <text:p text:style-name="P6"><text:bookmark text:name="Bookmark"/></text:p>
      <text:p text:style-name="P28"><text:span text:style-name="T14">ZAMAWIAJĄCY:</text:span><text:span text:style-name="T10"><text:tab/><text:tab/><text:tab/><text:tab/><text:tab/> <text:s text:c="22"/><text:tab/></text:span><text:span text:style-name="T30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cm" fo:line-height="150%" fo:text-align="justify" style:justify-single-word="false" fo:hyphenation-ladder-count="no-limit"/>
      <style:text-properties style:language-asian="ar" style:country-asian="SA" style:font-name-complex="Wingding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language-asian="ar" style:country-asian="SA" style:font-name-complex="Courier New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.212cm" fo:line-height="150%" fo:text-align="center" style:justify-single-word="false" fo:hyphenation-ladder-count="no-limit" fo:keep-with-next="always">
        <style:tab-stops>
          <style:tab-stop style:position="0cm"/>
          <style:tab-stop style:position="0.635cm"/>
        </style:tab-stops>
      </style:paragraph-properties>
      <style:text-properties fo:font-weight="bold" style:language-asian="ar" style:country-asian="SA" style:font-weight-asian="bold" style:font-name-complex="Wingdings1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name-complex="Wingdings1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style:font-name-complex="Wingdings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text-align="center" style:justify-single-word="false" fo:hyphenation-ladder-count="no-limit" text:number-lines="false" text:line-number="0"/>
      <style:text-properties fo:font-weight="bold" style:language-asian="ar" style:country-asian="SA" style:font-weight-asian="bold" style:font-name-complex="Wingdings1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1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fo:font-size="12pt" fo:font-weight="bold" style:font-size-asian="12pt" style:font-weight-asian="bold" style:font-size-complex="12pt"/>
    </style:style>
    <style:style style:name="Tytuł_20_Znak" style:display-name="Tytuł Znak" style:family="text"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01cm" fo:text-indent="-0.799cm" fo:margin-left="0.7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801cm" fo:text-indent="-0.799cm" fo:margin-left="0.7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089cm" fo:text-indent="-0.635cm" fo:margin-left="8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359cm" fo:text-indent="-0.635cm" fo:margin-left="9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29cm" fo:text-indent="-0.635cm" fo:margin-left="10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2.401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 text:c="3"/><text:tab/><text:tab/><text:tab/></text:p>
      </style:header>
      <style:footer>
        <text:p text:style-name="MP1"/>
        <text:p text:style-name="MP1"/>
        <text:p text:style-name="MP2"><text:page-number text:select-page="current">9</text:page-number></text:p>
        <text:p text:style-name="MP1"/>
      </style:footer>
      <style:footer-left>
        <text:p text:style-name="Footer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jekt umowy</dc:title>
    <meta:initial-creator>Hartwich</meta:initial-creator>
    <meta:editing-cycles>13</meta:editing-cycles>
    <meta:print-date>2019-09-25T08:47:00</meta:print-date>
    <meta:creation-date>2020-09-22T11:20:00</meta:creation-date>
    <dc:date>2021-09-23T12:06:19.73</dc:date>
    <meta:editing-duration>PT2H59S</meta:editing-duration>
    <meta:generator>OpenOffice/4.1.10$Win32 OpenOffice.org_project/4110m2$Build-9807</meta:generator>
    <meta:document-statistic meta:table-count="0" meta:image-count="0" meta:object-count="0" meta:page-count="9" meta:paragraph-count="148" meta:word-count="2298" meta:character-count="18033"/>
    <meta:user-defined meta:name="AppVersion">14.0000</meta:user-defined>
    <meta:user-defined meta:name="Company">Urząd Gminy Łub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