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, 'Arial Narrow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4.895cm" fo:margin-left="10.76cm" fo:margin-top="0cm" fo:margin-bottom="0cm" table:align="left" style:writing-mode="lr-tb"/>
    </style:style>
    <style:style style:name="Tabela1.A" style:family="table-column">
      <style:table-column-properties style:column-width="4.895cm"/>
    </style:style>
    <style:style style:name="Tabela1.1" style:family="table-row">
      <style:table-row-properties style:min-row-height="2.115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Tekst_20_podstawowy_20_wci_3f_ty">
      <style:paragraph-properties fo:orphans="2" fo:widows="2"/>
    </style:style>
    <style:style style:name="P2" style:family="paragraph" style:parent-style-name="Tekst_20_podstawowy_20_wci_3f_ty">
      <style:paragraph-properties fo:orphans="2" fo:widows="2"/>
      <style:text-properties style:font-name="Calibri" fo:font-weight="bold" style:font-weight-asian="bold" style:font-size-complex="12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name-complex="Mangal" style:font-size-complex="12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weight="bold" style:font-weight-asian="bold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text-properties style:font-name="Calibri"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style:font-style-complex="italic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style:font-name="Calibri" fo:font-style="italic" style:font-style-asian="italic"/>
    </style:style>
    <style:style style:name="P17" style:family="paragraph" style:parent-style-name="Tekst_20_podstawowy_20_wci_3f_ty">
      <style:paragraph-properties fo:margin-left="0cm" fo:margin-right="0.09cm" fo:orphans="2" fo:widows="2" fo:text-indent="0.635cm" style:auto-text-indent="false"/>
      <style:text-properties style:font-name="Calibri" style:font-size-complex="12pt"/>
    </style:style>
    <style:style style:name="P18" style:family="paragraph" style:parent-style-name="Tekst_20_podstawowy_20_wci_3f_ty">
      <style:paragraph-properties fo:margin-left="0.751cm" fo:margin-right="0.09cm" fo:orphans="2" fo:widows="2" fo:text-indent="0cm" style:auto-text-indent="false"/>
      <style:text-properties style:font-name="Calibri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P20" style:family="paragraph" style:parent-style-name="Standard" style:list-style-name="WWNum4">
      <style:paragraph-properties fo:margin-left="1.251cm" fo:margin-right="0cm" fo:text-align="justify" style:justify-single-word="false" fo:text-indent="0cm" style:auto-text-indent="false"/>
      <style:text-properties style:font-name="Calibri"/>
    </style:style>
    <style:style style:name="P21" style:family="paragraph" style:parent-style-name="Standard" style:list-style-name="WWNum4">
      <style:paragraph-properties fo:margin-left="1.251cm" fo:margin-right="0cm" fo:text-align="justify" style:justify-single-word="false" fo:text-indent="0cm" style:auto-text-indent="false"/>
    </style:style>
    <style:style style:name="P22" style:family="paragraph" style:parent-style-name="Tekst_20_podstawowy_20_wci_3f_ty" style:list-style-name="WWNum2">
      <style:paragraph-properties fo:orphans="2" fo:widows="2">
        <style:tab-stops>
          <style:tab-stop style:position="0.635cm"/>
        </style:tab-stops>
      </style:paragraph-properties>
      <style:text-properties style:font-name="Calibri" fo:font-weight="bold" style:font-weight-asian="bold" style:font-size-complex="12pt"/>
    </style:style>
    <style:style style:name="P23" style:family="paragraph" style:parent-style-name="Tekst_20_podstawowy_20_wci_3f_ty" style:list-style-name="WWNum3">
      <style:paragraph-properties fo:orphans="2" fo:widows="2">
        <style:tab-stops>
          <style:tab-stop style:position="0.635cm"/>
        </style:tab-stops>
      </style:paragraph-properties>
      <style:text-properties style:font-name="Calibri" fo:font-weight="bold" style:font-weight-asian="bold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size-complex="12pt"/>
    </style:style>
    <style:style style:name="T4" style:family="text">
      <style:text-properties style:font-name="Calibri" style:font-size-complex="12pt"/>
    </style:style>
    <style:style style:name="T5" style:family="text">
      <style:text-properties style:font-name="Calibri" fo:letter-spacing="-0.009cm" style:font-name-asian="Calibri1" style:font-name-complex="Calibri1"/>
    </style:style>
    <style:style style:name="T6" style:family="text">
      <style:text-properties style:font-name="Calibri" fo:letter-spacing="-0.009cm" style:font-name-asian="Verdana" style:font-name-complex="Calibri1"/>
    </style:style>
    <style:style style:name="T7" style:family="text">
      <style:text-properties fo:color="#000000" style:font-name="Calibri" style:font-name-asian="TimesNewRomanPS-BoldMT, 'Times" style:font-name-complex="TimesNewRomanPS-BoldMT, 'Times"/>
    </style:style>
    <style:style style:name="T8" style:family="text">
      <style:text-properties fo:color="#000000" style:font-name="Calibri" style:font-name-asian="TimesNewRomanPS-BoldMT, 'Times" style:font-name-complex="Calibri1"/>
    </style:style>
    <style:style style:name="T9" style:family="text">
      <style:text-properties fo:color="#000000" style:font-name="Calibri" style:font-name-asian="TimesNewRomanPS-BoldMT, 'Times" style:font-name-complex="Calibri1" style:font-style-complex="italic" style:font-weight-complex="bold"/>
    </style:style>
    <style:style style:name="T10" style:family="text">
      <style:text-properties fo:color="#000000" style:font-name="Calibri" style:font-style-complex="italic"/>
    </style:style>
    <style:style style:name="T11" style:family="text">
      <style:text-properties fo:color="#000000"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„Zapytania ofertowego”</text:p>
      <text:p text:style-name="P4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</table:table-cell>
        </table:table-row>
      </table:table>
      <text:p text:style-name="P16"><text:s text:c="6"/>pieczęć wykonawcy</text:p>
      <text:p text:style-name="P6"/>
      <text:p text:style-name="P10">Formularz ofertowy </text:p>
      <text:p text:style-name="P10">do rozeznania cenowego</text:p>
      <text:p text:style-name="P6"><text:tab/> <text:s text:c="8"/></text:p>
      <text:p text:style-name="P6"/>
      <text:p text:style-name="P5">Pełna nazwa Wykonawcy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 .................................................................. <text:s/>kod <text:s/>..............-.......................</text:p>
      <text:p text:style-name="P5">ul. ................................................................. <text:s/>nr <text:s text:c="4"/>......................................</text:p>
      <text:p text:style-name="P5">REGON ......................................................... <text:s/>NIP <text:s/>.......................................</text:p>
      <text:p text:style-name="P5">Tel./fax. <text:s text:c="2"/>…………………….…..</text:p>
      <text:p text:style-name="P5">e-mail: ………………………..…………………………………….………</text:p>
      <text:p text:style-name="P5"/>
      <text:p text:style-name="P5">Odpowiadając na zaproszenie do złożenia oferty na wykonanie zadania: </text:p>
      <text:p text:style-name="P15"><text:span text:style-name="T7">„</text:span><text:span text:style-name="T8">Budowa oświetlenia ulicznego</text:span><text:span text:style-name="T9"> w miejscowości Łubowo, dz. nr 71/11 , obręb Łubowo, gmina Łubowo</text:span><text:span text:style-name="T8">”.</text:span></text:p>
      <text:p text:style-name="P3"/>
      <text:p text:style-name="P14">1. Oferuję wykonanie zadania będącego przedmiotem zamówienia, zgodnie z wymogami opisu przedmiotu zamówienia:</text:p>
      <text:p text:style-name="P7"/>
      <text:p text:style-name="P8">1.1. <text:s/>za cenę:</text:p>
      <text:list xml:id="list9200358228862434151" text:style-name="WWNum2">
        <text:list-item>
          <text:p text:style-name="P22">w kwocie netto złotych: ...............................................</text:p>
        </text:list-item>
      </text:list>
      <text:p text:style-name="P17">(słownie: ..............................................................................................................................)</text:p>
      <text:list xml:id="list305837270339094531" text:style-name="WWNum3">
        <text:list-item>
          <text:p text:style-name="P23">w kwocie brutto złotych: ..............................................</text:p>
        </text:list-item>
      </text:list>
      <text:p text:style-name="P18">(słownie: ............................................................................................................................)</text:p>
      <text:p text:style-name="P2">w tym podatek VAT w wysokości ....... %, to jest w kwocie złotych: ...............................................</text:p>
      <text:p text:style-name="P1"><text:span text:style-name="T3"><text:s text:c="8"/></text:span><text:span text:style-name="T4">(słownie: ............................................................................................................................)</text:span></text:p>
      <text:p text:style-name="P11"/>
      <text:p text:style-name="P9">1.2. w terminie </text:p>
      <text:p text:style-name="P13"><text:span text:style-name="T11">4</text:span><text:bookmark text:name="Bookmark"/><text:span text:style-name="T11">0 dni </text:span><text:span text:style-name="T2">od podpisania umowy</text:span></text:p>
      <text:p text:style-name="P9"/>
      <text:p text:style-name="P9"/>
      <text:p text:style-name="P9"/>
      <text:p text:style-name="P9"/>
      <text:p text:style-name="P11"/>
      <text:p text:style-name="P14"/>
      <text:p text:style-name="P13"><text:soft-page-break/><text:span text:style-name="T10">2. </text:span><text:span text:style-name="T1">Oświadczamy, że:</text:span></text:p>
      <text:list xml:id="list6091196107485579647" text:style-name="WWNum4">
        <text:list-item>
          <text:p text:style-name="P20">jesteśmy uprawnieni do występowania w obrocie prawnym, zgodnie z wymaganiami ustawowymi,</text:p>
        </text:list-item>
        <text:list-item>
          <text:p text:style-name="P20">posiadamy uprawnienia niezbędne do wykonania określonych prac lub czynności, jeżeli ustawy nakładają obowiązek posiadania takich uprawnień,</text:p>
        </text:list-item>
        <text:list-item>
          <text:p text:style-name="P20">posiadamy niezbędną wiedzę i doświadczenie, potencjał ekonomiczny i techniczny, a także pracowników zdolnych do wykonania niniejszego zamówienia,</text:p>
        </text:list-item>
        <text:list-item>
          <text:p text:style-name="P20">znajdujemy się w sytuacji ekonomicznej i finansowej zapewniającej wykonanie przedmiotowego zamówienia.</text:p>
        </text:list-item>
        <text:list-item>
          <text:p text:style-name="P21"><text:span text:style-name="T5">Rachunek</text:span><text:span text:style-name="T6"> </text:span><text:span text:style-name="T5">bankowy</text:span><text:span text:style-name="T6"> </text:span><text:span text:style-name="T5">który zostanie wskazany w umowie jest rachunkiem firmowym wykorzystywanym do prowadzenia działalności gospodarczej i widnieje na białej </text:span><text:bookmark-start text:name="Bookmark1"/><text:span text:style-name="T5">liście podatników VAT</text:span><text:bookmark-end text:name="Bookmark1"/><text:span text:style-name="T5">.</text:span></text:p>
        </text:list-item>
      </text:list>
      <text:p text:style-name="P11">4. Oświadczamy, że cena podana w ofercie jest obowiązująca w całym okresie trwania zlecenia i zawiera wszystkie koszty i składniki związane z wykonaniem zamówienia jakie ponosi zamawiający – cena ryczałtowa.</text:p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 <text:tab/><text:tab/><text:tab/> <text:s text:c="12"/>_________________________________</text:p>
      <text:p text:style-name="P12"><text:s text:c="15"/>data<text:tab/><text:tab/><text:tab/><text:tab/><text:tab/><text:tab/> <text:s text:c="16"/>podpis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, 'Arial Narrow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Calibri" style:font-name-asian="Calibri1"/>
    </style:style>
    <style:style style:name="Tekst_20_podstawowy_20_wci_3f_ty" style:display-name="Tekst podstawowy wci?ty" style:family="paragraph" style:parent-style-name="Standard" style:default-outline-level="" style:list-style-name="">
      <style:paragraph-properties fo:margin-left="0cm" fo:margin-right="0.09cm" fo:text-align="justify" style:justify-single-word="false" fo:text-indent="0cm" style:auto-text-indent="false" style:punctuation-wrap="hanging"/>
      <style:text-properties style:font-size-complex="10pt"/>
    </style:style>
    <style:style style:name="Default" style:family="paragraph" style:parent-style-name="Standard">
      <style:paragraph-properties fo:margin-top="0cm" fo:margin-bottom="0.353cm" fo:line-height="115%" fo:text-align="start" style:justify-single-word="false" fo:hyphenation-ladder-count="no-limit" style:text-autospace="none" style:writing-mode="page"/>
      <style:text-properties fo:color="#000000" style:font-name="Arial1" style:letter-kerning="false" style:font-name-asian="Arial1" style:language-asian="en" style:country-asian="US" style:font-name-complex="Arial1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Stopka_20_Znak1" style:display-name="Stopka Znak1" style:family="text" style:parent-style-name="Default_20_Paragraph_20_Font">
      <style:text-properties fo:color="#00000a" style:font-name-complex="Times New Roman"/>
    </style:style>
    <style:style style:name="ListLabel_20_1" style:display-name="ListLabel 1" style:family="text">
      <style:text-properties style:font-name-complex="Liberation Serif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</meta:initial-creator>
    <meta:editing-cycles>9</meta:editing-cycles>
    <meta:creation-date>2021-01-19T08:51:00</meta:creation-date>
    <dc:date>2021-09-24T08:24:24.77</dc:date>
    <meta:editing-duration>PT2M20S</meta:editing-duration>
    <meta:generator>OpenOffice/4.1.7$Win32 OpenOffice.org_project/417m1$Build-9800</meta:generator>
    <meta:document-statistic meta:table-count="1" meta:image-count="0" meta:object-count="0" meta:page-count="2" meta:paragraph-count="33" meta:word-count="233" meta:character-count="299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