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1" style:font-size-complex="11pt"/>
    </style:style>
    <style:style style:name="P3" style:family="paragraph" style:parent-style-name="Standard">
      <style:text-properties fo:color="#000000" style:font-name="Calibri" fo:font-size="11pt" style:font-size-asian="11pt" style:font-name-complex="Calibri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1" style:font-size-complex="11pt" style:font-style-complex="italic"/>
    </style:style>
    <style:style style:name="P6" style:family="paragraph" style:parent-style-name="Standard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style="italic" style:font-size-asian="11pt" style:font-style-asian="italic" style:font-name-complex="Calibri1" style:font-size-complex="11pt"/>
    </style:style>
    <style:style style:name="P11" style:family="paragraph" style:parent-style-name="Standard">
      <style:text-properties fo:color="#000000" style:font-name="Calibri" fo:font-size="11pt" fo:font-style="italic" style:font-size-asian="11pt" style:font-style-asian="italic" style:font-name-complex="Calibri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-complex="Calibri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tyle="italic" style:font-name-asian="TimesNewRomanPS-BoldMT, 'Times" style:font-style-asian="italic" style:font-name-complex="Calibri1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name-complex="Calibri1" style:font-style-complex="italic" style:font-weight-complex="bold"/>
    </style:style>
    <style:style style:name="P18" style:family="paragraph" style:parent-style-name="Standard">
      <style:paragraph-properties fo:margin-top="0cm" fo:margin-bottom="0.212cm" fo:text-align="justify" style:justify-single-word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20" style:family="paragraph" style:parent-style-name="Standard" style:master-page-name="Standard">
      <style:paragraph-properties style:page-number="auto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Standard" style:list-style-name="WWNum3">
      <style:paragraph-properties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22" style:family="paragraph" style:parent-style-name="Standard" style:list-style-name="WWNum4">
      <style:paragraph-properties fo:line-height="150%"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23" style:family="paragraph" style:parent-style-name="Standard" style:list-style-name="WWNum5">
      <style:text-properties fo:color="#000000" style:font-name="Calibri" fo:font-size="11pt" style:font-size-asian="11pt" style:font-name-complex="Calibri1" style:font-size-complex="11pt"/>
    </style:style>
    <style:style style:name="P24" style:family="paragraph" style:parent-style-name="Standard" style:list-style-name="WWNum3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Calibri" fo:font-size="11pt" fo:letter-spacing="-0.009cm" style:font-name-asian="Calibri1" style:font-size-asian="11pt" style:font-name-complex="Calibri1" style:font-size-complex="11pt"/>
    </style:style>
    <style:style style:name="P26" style:family="paragraph" style:parent-style-name="Standard" style:list-style-name="WWNum3">
      <style:paragraph-properties fo:text-align="justify" style:justify-single-word="false"/>
    </style:style>
    <style:style style:name="T1" style:family="text">
      <style:text-properties fo:color="#000000" style:font-name="Calibri" fo:font-size="11pt" style:font-size-asian="11pt" style:font-name-complex="Calibri1" style:font-size-complex="11pt"/>
    </style:style>
    <style:style style:name="T2" style:family="text">
      <style:text-properties fo:color="#000000" style:font-name="Calibri" fo:font-size="11pt" style:font-size-asian="11pt" style:font-name-complex="Calibri1" style:font-size-complex="11pt" style:font-weight-complex="bold"/>
    </style:style>
    <style:style style:name="T3" style:family="text">
      <style:text-properties fo:color="#000000" style:font-name="Calibri" fo:font-size="11pt" style:font-size-asian="11pt" style:font-name-complex="Calibri1" style:font-size-complex="11pt" style:font-style-complex="italic" style:font-weight-complex="bold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1" style:font-size-complex="11pt" style:font-style-complex="italic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8" style:family="text">
      <style:text-properties fo:color="#00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9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0" style:family="text">
      <style:text-properties fo:color="#000000" style:font-name-asian="TimesNewRomanPS-BoldMT, 'Times" style:font-name-complex="Calibri1"/>
    </style:style>
    <style:style style:name="T11" style:family="text">
      <style:text-properties fo:color="#000000" style:font-name-complex="Calibri1"/>
    </style:style>
    <style:style style:name="T12" style:family="text">
      <style:text-properties fo:color="#000000" fo:font-style="italic" style:font-name-asian="TimesNewRomanPS-BoldMT, 'Times" style:font-style-asian="italic" style:font-name-complex="Calibri1" style:font-style-complex="italic" style:font-weight-complex="bold"/>
    </style:style>
    <style:style style:name="T13" style:family="text">
      <style:text-properties fo:color="#000000" fo:font-style="italic" style:font-style-asian="italic" style:font-name-complex="Calibri1" style:font-style-complex="italic"/>
    </style:style>
    <style:style style:name="T14" style:family="text">
      <style:text-properties fo:color="#000000" fo:font-style="italic" style:font-style-asian="italic" style:font-name-complex="Calibri1" style:font-style-complex="italic" style:font-weight-complex="bold"/>
    </style:style>
    <style:style style:name="T15" style:family="text">
      <style:text-properties style:font-name="Calibri" fo:font-size="11pt" style:font-size-asian="11pt" style:font-name-complex="Calibri1" style:font-size-complex="11pt"/>
    </style:style>
    <style:style style:name="T16" style:family="text">
      <style:text-properties style:font-name="Calibri" fo:font-size="11pt" style:font-size-asian="11pt" style:font-name-complex="Calibri1" style:font-size-complex="11pt" style:font-style-complex="italic" style:font-weight-complex="bold"/>
    </style:style>
    <style:style style:name="T17" style:family="text">
      <style:text-properties style:font-name="Calibri" fo:font-size="11pt" fo:letter-spacing="-0.009cm" style:font-name-asian="Calibri1" style:font-size-asian="11pt" style:font-name-complex="Calibri1" style:font-size-complex="11pt"/>
    </style:style>
    <style:style style:name="T18" style:family="text">
      <style:text-properties style:font-name="Calibri" fo:font-size="11pt" fo:letter-spacing="-0.009cm" style:font-name-asian="Verdana" style:font-size-asian="11pt" style:font-name-complex="Calibri1" style:font-size-complex="11pt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2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font-name-complex="Calibri1" style:font-style-complex="italic" style:font-weight-complex="bold"/>
    </style:style>
    <style:style style:name="T22" style:family="text">
      <style:text-properties fo:font-style="italic" style:font-style-asian="italic" style:font-name-complex="Calibri1" style:font-style-complex="italic" style:font-weight-complex="bold"/>
    </style:style>
    <style:style style:name="T23" style:family="text">
      <style:text-properties fo:color="#ff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ZAPYTANIE OFERTOWE nr 1/09/2021</text:p>
      <text:p text:style-name="P8">Z wyłączeniem procedur określonych w Ustawie Prawo Zamówień Publicznych z uwagi na wartość zamówienia (art. 2 ust.1 pkt 1. ustawy z 11.09.2019 r.- Prawo zamówień publicznych (tekst jednolity: Dz.U. z 2019 r. poz. 2019 ze zmianami)</text:p>
      <text:p text:style-name="P6"/>
      <text:p text:style-name="P6">Zamawiający:</text:p>
      <text:p text:style-name="P3">Gmina Łubowo</text:p>
      <text:p text:style-name="P1">tel. (061) 427-59-20</text:p>
      <text:p text:style-name="P6"/>
      <text:p text:style-name="P6">Zapraszam do składania ofert w postępowaniu o udzielenie zamówienia pn.:</text:p>
      <text:p text:style-name="P14"><text:span text:style-name="T10">„Budowa oświetlenia ulicznego</text:span><text:span text:style-name="T21"> w miejscowości Łubowo, dz. nr 71/11 , obręb Łubowo, gmina Łubowo</text:span><text:span text:style-name="T11">”.</text:span></text:p>
      <text:p text:style-name="P15"/>
      <text:p text:style-name="P12"><text:span text:style-name="T5">Rodzaj zamówienia: <text:s/></text:span><text:span text:style-name="T8">roboty budowlane</text:span></text:p>
      <text:p text:style-name="P7"/>
      <text:p text:style-name="P7">1. Określenie przedmiotu zamówienia:</text:p>
      <text:p text:style-name="P14"><text:span text:style-name="T11">Przedmiotem zamówienia jest </text:span><text:span text:style-name="T13">budowa oświetlenia ulicznego</text:span><text:span text:style-name="T11"> w</text:span><text:span text:style-name="T13"> m. </text:span><text:span text:style-name="T12">Łubowo dz. 71/11 obręb Łubowo, gmina Łubowo ,na którą składają się w szczególności: </text:span></text:p>
      <text:p text:style-name="P16">-montaż szafki oświetleniowej SO, </text:p>
      <text:p text:style-name="P16">-budowa linii kablowej nN 0,4kV </text:p>
      <text:p text:style-name="P17">-ustawienie słupów oświetleniowych,</text:p>
      <text:p text:style-name="P17">-montaż opraw oświetleniowych,</text:p>
      <text:p text:style-name="P17">zgodnie z projektem budowlanym stanowiącym załącznik do niniejszego zapytania ofertowego.</text:p>
      <text:p text:style-name="P14"><text:span text:style-name="T22">Miejsce inwestycji: <text:s/>Łubowo dz. 71/11 obręb ewidencyjny nr 0008 Łubowo; jednostka ewidencyjna nr </text:span><text:span text:style-name="T14">300306_2 </text:span><text:span text:style-name="T22">Łubowo; gmina Łubowo; powiat gnieźnieński; województwo wielkopolskie.</text:span></text:p>
      <text:p text:style-name="P7">2. Termin wykonania zamówienia:</text:p>
      <text:p text:style-name="P18"><text:span text:style-name="T1">40 dni </text:span><text:span text:style-name="T15">od podpisania umowy</text:span></text:p>
      <text:p text:style-name="P7">3. Sposób uzyskania informacji dotyczących przedmiotu zamówienia:</text:p>
      <text:list xml:id="list210224995111433505" text:style-name="WWNum3">
        <text:list-item>
          <text:p text:style-name="P21">Komplet dokumentów w załączeniu</text:p>
        </text:list-item>
        <text:list-item>
          <text:p text:style-name="P21">Pracownikami uprawnionymi do kontaktów z wykonawcami są:</text:p>
        </text:list-item>
      </text:list>
      <text:p text:style-name="P1"><text:tab/> Joanna Hulewicz tel: (61) 427-59-31 lub <text:s/>Tomasz Hartwich: 61 427 59 21</text:p>
      <text:p text:style-name="P6">4. Opis wymagań stawianych wykonawcy </text:p>
      <text:p text:style-name="P19">O udzielenie zamówienia mogą ubiegać się wykonawcy:</text:p>
      <text:list xml:id="list28471146" text:continue-numbering="true" text:style-name="WWNum3">
        <text:list-item>
          <text:p text:style-name="P24">posiadający uprawnienia niezbędne do wykonania określonych prac lub czynności, jeżeli ustawy nakładają obowiązek posiadania takich uprawnień,</text:p>
        </text:list-item>
        <text:list-item>
          <text:p text:style-name="P24">posiadający <text:s/>niezbędną wiedzę i doświadczenie, potencjał ekonomiczny i techniczny, <text:s/>a także pracowników zdolnych do wykonania niniejszego zamówienia,</text:p>
        </text:list-item>
        <text:list-item>
          <text:p text:style-name="P24">znajdujący się w sytuacji ekonomicznej i finansowej zapewniającej wykonanie przedmiotowego zamówienia,</text:p>
        </text:list-item>
        <text:list-item>
          <text:p text:style-name="P26"><text:span text:style-name="T1">których </text:span><text:span text:style-name="T17">rachunek</text:span><text:span text:style-name="T18"> </text:span><text:span text:style-name="T17">bankowy</text:span><text:span text:style-name="T18"> </text:span><text:span text:style-name="T17">wskazany w umowie jest rachunkiem firmowym wykorzystywanym do prowadzenia działalności gospodarczej i widnieje na białej </text:span><text:bookmark-start text:name="Bookmark"/><text:span text:style-name="T17">liście podatników VAT</text:span><text:bookmark-end text:name="Bookmark"/><text:span text:style-name="T17">,</text:span></text:p>
        </text:list-item>
        <text:list-item>
          <text:p text:style-name="P25">gwarancja standardowa 36 miesięcy.</text:p>
        </text:list-item>
      </text:list>
      <text:p text:style-name="P19"/>
      <text:p text:style-name="P9">5. Zawartość oferty.</text:p>
      <text:p text:style-name="P5">Oferta wykonawcy musi zawierać następujące dokumenty:</text:p>
      <text:list xml:id="list9097341247835793561" text:style-name="WWNum4">
        <text:list-item>
          <text:p text:style-name="P22">formularz ofertowy</text:p>
        </text:list-item>
      </text:list>
      <text:p text:style-name="P9">6. Opis sposobu obliczenia ceny ofertowej:</text:p>
      <text:p text:style-name="P12"><text:soft-page-break/><text:span text:style-name="T9">- </text:span><text:span text:style-name="T1">cenę ofertową należy przedstawić jako cenę: netto, podatek VAT, brutto,</text:span></text:p>
      <text:p text:style-name="P12"><text:span text:style-name="T9">- </text:span><text:span text:style-name="T1">cena ofertowa podana przez wykonawcę obowiązuje przez okres ważności umowy i nie podlega waloryzacji – cena ryczałtowa.</text:span></text:p>
      <text:p text:style-name="P9">7. Przy wyborze propozycji do realizacji zamawiający będzie się kierował kryterium:</text:p>
      <text:p text:style-name="P10">- Najniższej ceny brutto – Cena-100%.</text:p>
      <text:p text:style-name="P10"/>
      <text:p text:style-name="P9">8. Forma, miejsce i termin złożenia oferty:</text:p>
      <text:p text:style-name="P12"><text:span text:style-name="T7">-</text:span><text:span text:style-name="T3"> ofertę </text:span><text:span text:style-name="T1">należy sporządzić w języku polskim w sposób czytelny na załączonym druku - „Formularz <text:s/>ofertowy”,</text:span></text:p>
      <text:p text:style-name="P12"><text:span text:style-name="T4">-</text:span><text:span text:style-name="T1"> ofertę należy składać w zamkniętej kopercie w terminie do dnia 30 września 2021, do godz. 15:00 w siedzibie zamawiającego tj. Urząd Gminy Łubowo, Łubowo 1, w biurze podawczym <text:line-break/>z dopiskiem nie otwierać przed  godz. 15.00 dnia 30 września 2021r..</text:span><text:bookmark text:name="Bookmark1"/></text:p>
      <text:p text:style-name="P12"><text:span text:style-name="T19">- </text:span><text:span text:style-name="T16">Oferta</text:span><text:span text:style-name="T15"> otrzymana przez zamawiającego po ww. terminie zostanie zwrócona wykonawcy bez otwierania.</text:span></text:p>
      <text:p text:style-name="P12"><text:span text:style-name="T19">- </text:span><text:span text:style-name="T15">Wykonawca może wprowadzić zmiany lub wycofać złożoną przez siebie ofertę przed terminem upływu do <text:s/>jej składania.</text:span></text:p>
      <text:p text:style-name="P12"><text:span text:style-name="T6">9. </text:span><text:span text:style-name="T5">Informacja o wyborze najkorzystniejszej oferty:</text:span></text:p>
      <text:p text:style-name="P12"><text:span text:style-name="T1">Ogłoszenie wyników rozeznania cenowego nastąpi w dniu</text:span><text:span text:style-name="T23"> </text:span><text:span text:style-name="T1">1 października 2021 r. poprzez wysłanie wiadomości drogą elektroniczną do każdego z oferentów. </text:span></text:p>
      <text:p text:style-name="P12"><text:span text:style-name="T5">10. </text:span><text:span text:style-name="T20">Sytuacje dopuszczające unieważnienie </text:span><text:span text:style-name="T5">postępowania.</text:span></text:p>
      <text:p text:style-name="P4">Zamawiający unieważni prowadzone postępowanie o udzielenie zamówienia publicznego<text:line-break/>w następujących przypadkach:</text:p>
      <text:p text:style-name="P12"><text:span text:style-name="T2">1) </text:span><text:span text:style-name="T15">nie złożono żadnej oferty spełniającej </text:span><text:span text:style-name="T1">wymagania udziału w postępowaniu, o których mowa <text:s/>w pkt. 4;</text:span></text:p>
      <text:p text:style-name="P12"><text:span text:style-name="T1">2) c</text:span><text:span text:style-name="T15">ena najkorzystniejszej oferty przewyższa kwotę, którą zamawiający może przeznaczyć na sfinansowanie zamówienia;</text:span></text:p>
      <text:p text:style-name="P13">3) wystąpiła zmiana okoliczności powodująca, że prowadzenie postępowania lub wykonanie <text:s/></text:p>
      <text:p text:style-name="P13"><text:s text:c="4"/>zamówienia nie leży w interesie Zamawiającego;</text:p>
      <text:p text:style-name="P6"/>
      <text:p text:style-name="P1">W załączniku nr 2: </text:p>
      <text:list xml:id="list7018621293117239761" text:style-name="WWNum5">
        <text:list-item>
          <text:p text:style-name="P23">Wzór druku „Formularz ofertowy”</text:p>
        </text:list-item>
        <text:list-item>
          <text:p text:style-name="P23">Opis techniczny</text:p>
        </text:list-item>
        <text:list-item>
          <text:p text:style-name="P23">Przedmiar robót </text:p>
        </text:list-item>
        <text:list-item>
          <text:p text:style-name="P23">Kosztorys ofertowy</text:p>
        </text:list-item>
        <text:list-item>
          <text:p text:style-name="P23">Projekt zagospodarowania terenu</text:p>
        </text:list-item>
        <text:list-item>
          <text:p text:style-name="P23">SWiOR</text:p>
        </text:list-item>
        <text:list-item>
          <text:p text:style-name="P23">Sylwetka słupa oświetleniowego</text:p>
        </text:list-item>
        <text:list-item>
          <text:p text:style-name="P23">jednokreskowy schemat połączeń</text:p>
        </text:list-item>
        <text:list-item>
          <text:p text:style-name="P23">fundament stabilizujący</text:p>
        </text:list-item>
        <text:list-item>
          <text:p text:style-name="P23">zestawienie montażowe – linia kablowa obw. I</text:p>
        </text:list-item>
        <text:list-item>
          <text:p text:style-name="P23">zestawienie montażowe- linia kablowa obw. II</text:p>
        </text:list-item>
        <text:list-item>
          <text:p text:style-name="P23">zestawienie montażowe- szafka SO</text:p>
        </text:list-item>
      </text:list>
      <text:p text:style-name="P1"/>
      <text:p text:style-name="P2"/>
      <text:p text:style-name="P2">..................................................</text:p>
      <text:p text:style-name="P3">Łubowo, dnia 23 września 2021 r. <text:s text:c="55"/></text:p>
      <text:p text:style-name="P11"><text:tab/><text:tab/><text:tab/><text:tab/><text:tab/><text:tab/><text:tab/><text:tab/> <text:s text:c="10"/><text:tab/> <text:s text:c="3"/>Pieczątka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</meta:initial-creator>
    <meta:editing-cycles>9</meta:editing-cycles>
    <meta:creation-date>2021-03-05T12:18:00</meta:creation-date>
    <dc:date>2021-09-24T08:23:32.94</dc:date>
    <meta:editing-duration>PT3H11M43S</meta:editing-duration>
    <meta:generator>OpenOffice/4.1.7$Win32 OpenOffice.org_project/417m1$Build-9800</meta:generator>
    <meta:print-date>2021-09-23T09:47:58.56</meta:print-date>
    <meta:document-statistic meta:table-count="0" meta:image-count="0" meta:object-count="0" meta:page-count="2" meta:paragraph-count="66" meta:word-count="581" meta:character-count="437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