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fo:font-size="15pt" style:font-size-asian="15pt" style:font-size-complex="15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5pt" style:font-size-asian="15pt" style:font-size-complex="15pt"/>
    </style:style>
    <style:style style:name="P11" style:parent-style-name="Standard" style:list-style-name="LFO1" style:family="paragraph">
      <style:paragraph-properties fo:line-height="150%"/>
    </style:style>
    <style:style style:name="T1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list-style-name="LFO1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list-style-name="LFO1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list-style-name="LFO1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list-style-name="LFO1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list-style-name="LFO1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ize="15pt" style:font-size-asian="15pt" style:font-size-complex="15pt"/>
    </style:style>
    <style:style style:name="T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Domyślnaczcionkaakapitu" style:family="text">
      <style:text-properties fo:font-size="15pt" style:font-size-asian="15pt" style:font-size-complex="15pt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P44" style:parent-style-name="Standard" style:list-style-name="LFO2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list-style-name="LFO2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list-style-name="LFO2" style:family="paragraph">
      <style:paragraph-properties fo:line-height="150%"/>
    </style:style>
    <style:style style:name="T5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/>
    </style:style>
  </office:automatic-styles>
  <office:body>
    <office:text text:use-soft-page-breaks="true">
      <text:p text:style-name="P1">UWAGA PODRÓŻNI</text:p>
      <text:p text:style-name="P2"><text:span text:style-name="T3">W<text:s/></text:span><text:span text:style-name="T4">okresie ferii zimowych</text:span><text:span text:style-name="T5"><text:s/>autobusy linii regularnej</text:span><text:span text:style-name="T6"><text:s/>DK i DK2</text:span><text:span text:style-name="T7">,</text:span><text:span text:style-name="T8"><text:s/></text:span><text:span text:style-name="T9">będą kursowały</text:span><text:span text:style-name="T10"><text:s/>w następujących godzinach:</text:span></text:p>
      <text:list text:style-name="LFO1" text:continue-numbering="true">
        <text:list-item>
          <text:p text:style-name="P11"><text:span text:style-name="T12">06:35</text:span><text:s/>– <text:s/>relacji<text:span text:style-name="T13"><text:s/></text:span><text:span text:style-name="T14">Dąbrówka Kościelna – Gniezno</text:span>, przez<text:s/><text:span text:style-name="T15">Łagiewniki Kościelne</text:span></text:p>
        </text:list-item>
        <text:list-item>
          <text:p text:style-name="P16"><text:span text:style-name="T17">09:00</text:span><text:s/>– <text:s/>relacji <text:s/><text:span text:style-name="T18">Gniezno – Kiszkowo</text:span>, przez<text:s/><text:span text:style-name="T19">Łagiewniki Kościelne</text:span></text:p>
        </text:list-item>
        <text:list-item>
          <text:p text:style-name="P20"><text:span text:style-name="T21">10:00</text:span><text:s/>– <text:s/>relacji <text:s/><text:span text:style-name="T22">Gniezno – Kiszkowo</text:span></text:p>
        </text:list-item>
        <text:list-item>
          <text:p text:style-name="P23"><text:span text:style-name="T24">16:05<text:s/></text:span>– <text:s/>relacji<text:s/><text:span text:style-name="T25">Gniezno – Dąbrówka Kościelna</text:span>, przez<text:s/><text:span text:style-name="T26">Łagiewniki Kościelne</text:span></text:p>
        </text:list-item>
        <text:list-item>
          <text:p text:style-name="P27"><text:span text:style-name="T28">19:30<text:s/></text:span><text:span text:style-name="T29">–<text:s/></text:span>relacji<text:s/><text:span text:style-name="T30"><text:s/>Gniezno – Kiszkowo</text:span></text:p>
        </text:list-item>
        <text:list-item>
          <text:p text:style-name="P31"><text:span text:style-name="T32">20:06<text:s/></text:span><text:span text:style-name="T33">– <text:s/></text:span>relacji<text:s/><text:span text:style-name="T34"><text:s/>Kiszkowo – Gniezno</text:span></text:p>
        </text:list-item>
      </text:list>
      <text:p text:style-name="P35"><text:span text:style-name="T36">Kursy autobusów na linii regularnej<text:s/></text:span><text:span text:style-name="T37">DK i DK2</text:span><text:span text:style-name="T38">,<text:s/></text:span><text:span text:style-name="T39">zostają zawieszone<text:s/></text:span><text:span text:style-name="T40">na<text:s/></text:span><text:span text:style-name="T41">okres ferii zimowych</text:span><text:span text:style-name="T42">, w<text:s/></text:span><text:span text:style-name="T43">następujących godzinach:</text:span></text:p>
      <text:list text:style-name="LFO2" text:continue-numbering="true">
        <text:list-item>
          <text:p text:style-name="P44"><text:span text:style-name="T45">14:40<text:s/></text:span><text:s/>– relacji <text:s/><text:span text:style-name="T46">Gniezno – Dąbrówka Kościelna</text:span></text:p>
        </text:list-item>
        <text:list-item>
          <text:p text:style-name="P47"><text:span text:style-name="T48">17:50</text:span><text:span text:style-name="T49"><text:s/>– <text:s/></text:span>relacji<text:span text:style-name="T50"><text:s/></text:span><text:span text:style-name="T51">Gniezno – Dąbrówka Kościelna</text:span></text:p>
        </text:list-item>
        <text:list-item>
          <text:p text:style-name="P52"><text:span text:style-name="T53">18:35</text:span><text:span text:style-name="T54"><text:s/>–<text:s/></text:span><text:s/>relacji<text:span text:style-name="T55"><text:s text:c="2"/></text:span><text:span text:style-name="T56">Dąbrówka Kościelna – Gniezno</text:span></text:p>
        </text:list-item>
      </text:list>
      <text:p text:style-name="P57"><text:span text:style-name="T58">Za nieudogodnienia PRZEPRASZAMY</text:span></text:p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22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20-01-23T09:05:00Z</meta:creation-date>
    <dc:date>2020-01-23T09:05:00Z</dc:date>
    <meta:print-date>2020-01-22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31" meta:row-count="5" meta:non-whitespace-character-count="628"/>
  </office:meta>
</office:document-meta>
</file>