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Urząd Gminy Łubowo uprzejmie prosi o zapoznanie się informacją<text:s/>dot. II tury wyborów<text:s/>Prezydenta Rzeczypospolitej Polskiej<text:s/></text:p>
      <text:p text:style-name="Normalny">-<text:s/><text:span text:style-name="T2">głosowanie korespondencyjne</text:span><text:s/>( jeżeli wyborca nie zgłosił zamiaru głosowania korespondencyjnego przed pierwszym głosowaniem) <text:s/>należy zgłosić<text:s/>komisarzowi wyborczemu za pośrednictwem urzędu gminy<text:s/><text:span text:style-name="T3">do dnia 29.06.2020r.</text:span></text:p>
      <text:p text:style-name="Normalny">-<text:span text:style-name="T4">głosowanie przez pełnomocnika</text:span><text:s/>(jeżeli wyborca nie zgłosił zamiaru głosowania przez pełnomocnika) przed pierwszym głosowaniem) należy zgłosić do urzędu gminy<text:s/><text:span text:style-name="T5">do dnia</text:span><text:s/><text:span text:style-name="T6">03.07.2020r.</text:span></text:p>
      <text:p text:style-name="Normalny"><text:span text:style-name="T7">- g</text:span><text:span text:style-name="T8">łosowanie poza miejscem stałego zamieszkania<text:s/></text:span>(jeżeli wyborca nie dopisał się do spisu wyborców przed pierwszym głosowaniem) tj.<text:s/><text:span text:style-name="T9"><text:s/></text:span>wyborca czasowo przebywający poza miejscem zameldowania na pobyt stały ( w tym wyborca zameldowany czasowo); wyborca nigdzie niezamieszkały; wyborca wpisany do rejestru wyborców na własny wniosek czasowo przebywający poza miejscem wpisania do rejestru) należy złożyć wniosek o dopisanie do spisu wyborców<text:s/><text:span text:style-name="T10">do dnia 07.07.2020r.</text:span></text:p>
      <text:p text:style-name="Normalny"><text:span text:style-name="T11">-zaświadczenie o prawie do głosowania<text:s/></text:span>(jeżeli wyborca nie<text:s/>otrzymał zaświadczenia przed pierwszym głosowaniem)<text:s/><text:span text:style-name="T12"><text:s/></text:span>należy zgłosić do urzędu gminy<text:s/><text:span text:style-name="T13">do dnia 10.07.2020r.<text:s/>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</meta:initial-creator>
    <dc:creator>Hanna</dc:creator>
    <meta:creation-date>2020-06-29T07:16:00Z</meta:creation-date>
    <dc:date>2020-06-29T07:16:00Z</dc:date>
    <meta:print-date>2020-06-29T07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140" meta:row-count="8" meta:non-whitespace-character-count="979"/>
  </office:meta>
</office:document-meta>
</file>