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T8" style:parent-style-name="Domyślnaczcionkaakapitu" style:family="text"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10" style:parent-style-name="Domyślnaczcionkaakapitu" style:family="text">
      <style:text-properties fo:font-size="12pt" style:font-size-asian="12pt"/>
    </style:style>
    <style:style style:name="P11" style:parent-style-name="Standard" style:list-style-name="WW8Num2" style:family="paragraph">
      <style:paragraph-properties fo:text-align="justify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weight="bold" style:font-weight-asian="bold" fo:font-size="12pt" style:font-size-asian="12pt"/>
    </style:style>
    <style:style style:name="P15" style:parent-style-name="Standard" style:family="paragraph">
      <style:paragraph-properties fo:text-align="justify"/>
    </style:style>
    <style:style style:name="P16" style:parent-style-name="Standard" style:list-style-name="WW8Num2" style:family="paragraph">
      <style:paragraph-properties fo:text-align="justify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color="#C00000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color="#C00000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size="16pt" style:font-size-asian="16pt"/>
    </style:style>
    <style:style style:name="T24" style:parent-style-name="Domyślnaczcionkaakapitu" style:family="text">
      <style:text-properties fo:font-size="16pt" style:font-size-asian="16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size="16pt" style:font-size-asian="16pt"/>
    </style:style>
    <style:style style:name="P27" style:parent-style-name="Standard" style:family="paragraph">
      <style:paragraph-properties fo:text-align="center"/>
      <style:text-properties fo:font-size="16pt" style:font-size-asian="16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size="16pt" style:font-size-asian="16pt"/>
    </style:style>
    <style:style style:name="T36" style:parent-style-name="Domyślnaczcionkaakapitu" style:family="text">
      <style:text-properties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6pt" style:font-size-asian="16pt"/>
    </style:style>
    <style:style style:name="P39" style:parent-style-name="Standard" style:family="paragraph">
      <style:paragraph-properties fo:text-align="justify"/>
      <style:text-properties fo:font-size="16pt" style:font-size-asian="16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<text:span text:style-name="T6">Ośrodek Profilaktyki i Epidemiologii Nowotworów w Poznaniu,</text:span><text:span text:style-name="T7"><text:line-break/></text:span><text:span text:style-name="T8"><text:s/>na podstawie porozumień zawartych z Urzędem Marszałkowskim Województwa Wielkopolskiego przeprowadzi bezpłatne badania profilaktyczne dla Mieszkańców Gminy Łubowo</text:span></text:p>
      <text:p text:style-name="P9"/>
      <text:p text:style-name="Standard"><text:span text:style-name="T10">Realizowane przez OPEN programy:</text:span></text:p>
      <text:p text:style-name="Standard"/>
      <text:list text:style-name="WW8Num2">
        <text:list-item text:start-value="1">
          <text:p text:style-name="P11"><text:span text:style-name="T12">Profilaktyka i wczesne wykrywanie nowotworów złośliwych d</text:span><text:span text:style-name="T13">olnego odcinka przewodu pokarmowego<text:s/></text:span><text:span text:style-name="T14">(badanie na krew utajoną w kale dla kobiet i mężczyzn od 68 r.ż.)</text:span></text:p>
        </text:list-item>
      </text:list>
      <text:p text:style-name="P15"/>
      <text:list text:style-name="WW8Num2" text:continue-numbering="true">
        <text:list-item>
          <text:p text:style-name="P16"><text:span text:style-name="T17">Profilaktyka i wczesne wykrywanie chorób układu moczowo – płciowego mężczyzn<text:s/></text:span><text:span text:style-name="T18">(badanie krwi na PSA dla mężczyzn od 50 r.ż.)</text:span></text:p>
        </text:list-item>
      </text:list>
      <text:p text:style-name="P19"/>
      <text:p text:style-name="P20"/>
      <text:p text:style-name="Standard"/>
      <text:p text:style-name="P21">SPOTKANIE EDUKACYJNE</text:p>
      <text:p text:style-name="P22"><text:span text:style-name="T23">w dn.</text:span><text:span text:style-name="T24">14 wrzesień 2018 r. o godz. 11,00</text:span></text:p>
      <text:p text:style-name="P25"><text:span text:style-name="T26">w Urzedzie Gminy Łubowo</text:span></text:p>
      <text:p text:style-name="P27"/>
      <text:p text:style-name="P28"><text:span text:style-name="T29">(podczas spotkania zainteresowanym uczestnikom zostaną rozdane specjalne probówki do samodzielnego przygotowania materiału do badania na krew utajoną w kale)</text:span></text:p>
      <text:p text:style-name="P30"/>
      <text:p text:style-name="P31"/>
      <text:p text:style-name="P32"/>
      <text:p text:style-name="P33">BADANIA KRWI oraz ODBIÓR KAŁÓWEK</text:p>
      <text:p text:style-name="P34"><text:span text:style-name="T35">w<text:s/></text:span><text:span text:style-name="T36">dn. 23 wrzesień 2018 r. <text:s text:c="2"/>o godz. 9 -13</text:span></text:p>
      <text:p text:style-name="P37"><text:span text:style-name="T38">w Domu Kultury Łubowo</text:span></text:p>
      <text:p text:style-name="P39"/>
      <text:p text:style-name="P40"/>
      <text:p text:style-name="P41"/>
      <text:p text:style-name="P42">Informacje dodatkowe:</text:p>
      <text:p text:style-name="Standard"><text:span text:style-name="T43">- na wszystkie badania należy zabrać ze sobą dokument tożsamości</text:span></text:p>
      <text:p text:style-name="Standard"><text:span text:style-name="T44">- wyniki nieprawidłowe zostaną wysłane pocztą na wskazany przez uczestnika adres</text:span></text:p>
      <text:p text:style-name="Standard"><text:span text:style-name="T45">- zapisy przeprowadzane</text:span><text:span text:style-name="T46"><text:s/>są przez Państwa Gmin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a1" text:anchor-type="as-char" svg:x="0in" svg:y="0in" svg:width="2.74094in" svg:height="1.254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dziatkiewicz</meta:initial-creator>
    <dc:creator>Joanna Budziszewska</dc:creator>
    <meta:creation-date>2018-07-11T09:16:00Z</meta:creation-date>
    <dc:date>2018-09-07T09:51:00Z</dc:date>
    <meta:print-date>2018-09-06T07:49:00Z</meta:print-date>
    <meta:template xlink:href="Normal.dotm" xlink:type="simple"/>
    <meta:editing-cycles>1</meta:editing-cycles>
    <meta:editing-duration>PT240S</meta:editing-duration>
    <meta:document-statistic meta:page-count="1" meta:paragraph-count="2" meta:word-count="158" meta:character-count="1105" meta:row-count="7" meta:non-whitespace-character-count="949"/>
  </office:meta>
</office:document-meta>
</file>