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32pt" style:font-size-asian="32pt" style:font-size-complex="32pt"/>
    </style:style>
    <style:style style:name="P2" style:parent-style-name="PreformattedText" style:family="paragraph">
      <style:paragraph-properties fo:text-align="center" fo:line-height="150%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32pt" style:font-size-asian="32pt" style:font-size-complex="3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size="26pt" style:font-size-asian="26pt" style:font-size-complex="26pt"/>
    </style:style>
    <style:style style:name="T7" style:parent-style-name="Domyślnaczcionkaakapitu" style:family="text"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size="26pt" style:font-size-asian="26pt" style:font-size-complex="26pt"/>
    </style:style>
    <style:style style:name="T9" style:parent-style-name="Domyślnaczcionkaakapitu" style:family="text"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fo:font-size="26pt" style:font-size-asian="26pt" style:font-size-complex="26pt"/>
    </style:style>
    <style:style style:name="T12" style:parent-style-name="Domyślnaczcionkaakapitu" style:family="text"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size="26pt" style:font-size-asian="26pt" style:font-size-complex="26pt"/>
    </style:style>
    <style:style style:name="T14" style:parent-style-name="Domyślnaczcionkaakapitu" style:family="text"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15" style:parent-style-name="PreformattedText" style:family="paragraph">
      <style:paragraph-properties fo:line-height="150%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T19" style:parent-style-name="Domyślnaczcionkaakapitu" style:family="text">
      <style:text-properties style:font-name="Times New Roman" fo:font-size="26pt" style:font-size-asian="26pt" style:font-size-complex="26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1" style:parent-style-name="PreformattedText" style:family="paragraph">
      <style:paragraph-properties fo:line-height="150%"/>
      <style:text-properties style:font-name="Times New Roman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2" style:parent-style-name="PreformattedText" style:family="paragraph">
      <style:paragraph-properties fo:text-align="center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28pt" style:font-size-asian="28pt" style:font-size-complex="28pt"/>
    </style:style>
  </office:automatic-styles>
  <office:body>
    <office:text text:use-soft-page-breaks="true">
      <text:p text:style-name="P1">SPRZEDAŻ BILETÓW MIESIĘCZNYCH</text:p>
      <text:p text:style-name="P2"><text:span text:style-name="T3">w<text:s/></text:span><text:span text:style-name="T4">Urzędzie Gminy Łubowo</text:span></text:p>
      <text:p text:style-name="P5"><text:span text:style-name="T6">-<text:s/></text:span><text:span text:style-name="T7">27.02.2020 r.</text:span><text:span text:style-name="T8"><text:s/>od godz.<text:s/></text:span><text:span text:style-name="T9">09:00 do 12:00</text:span></text:p>
      <text:p text:style-name="P10"><text:span text:style-name="T11">-<text:s/></text:span><text:span text:style-name="T12">28.02.2020 r.</text:span><text:span text:style-name="T13"><text:s/>od godz.<text:s/></text:span><text:span text:style-name="T14">13:00 do 17:00</text:span></text:p>
      <text:p text:style-name="P15"><text:span text:style-name="T16">-</text:span><text:span text:style-name="T17"><text:s/>02.03.2020 r.</text:span><text:span text:style-name="T18"><text:s/></text:span><text:span text:style-name="T19">od godz.<text:s/></text:span><text:span text:style-name="T20">09:00 do 12:00</text:span></text:p>
      <text:p text:style-name="P21"/>
      <text:p text:style-name="P22"><text:span text:style-name="T23">Prosimy o zabranie ważnej (aktualnej) legitymacji szkolnej lub jej kop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9in" fo:margin-left="0.302in" fo:margin-bottom="0.7875in" fo:margin-right="0.3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</meta:initial-creator>
    <dc:creator>Joanna</dc:creator>
    <meta:creation-date>2020-02-20T10:47:00Z</meta:creation-date>
    <dc:date>2020-02-20T10:47:00Z</dc:date>
    <meta:print-date>2019-10-23T09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8" meta:row-count="1" meta:non-whitespace-character-count="214"/>
  </office:meta>
</office:document-meta>
</file>