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2" style:parent-style-name="PreformattedText" style:family="paragraph">
      <style:paragraph-properties fo:text-align="center" fo:line-height="150%"/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3" style:parent-style-name="PreformattedText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size="26pt" style:font-size-asian="26pt" style:font-size-complex="26pt"/>
    </style:style>
    <style:style style:name="T8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26pt" style:font-size-asian="26pt" style:font-size-complex="26pt"/>
    </style:style>
    <style:style style:name="T10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26pt" style:font-size-asian="26pt" style:font-size-complex="26pt"/>
    </style:style>
    <style:style style:name="T13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26pt" style:font-size-asian="26pt" style:font-size-complex="26pt"/>
    </style:style>
    <style:style style:name="T15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6" style:parent-style-name="PreformattedText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T20" style:parent-style-name="Domyślnaczcionkaakapitu" style:family="text">
      <style:text-properties style:font-name="Times New Roman" fo:font-size="26pt" style:font-size-asian="26pt" style:font-size-complex="26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2" style:parent-style-name="PreformattedText" style:family="paragraph">
      <style:paragraph-properties fo:line-height="150%"/>
      <style:text-properties style:font-name="Times New Roman" fo:font-size="26pt" style:font-size-asian="26pt" style:font-size-complex="26pt"/>
    </style:style>
    <style:style style:name="P23" style:parent-style-name="PreformattedText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25" style:parent-style-name="PreformattedText" style:family="paragraph">
      <style:paragraph-properties fo:line-height="150%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7" style:parent-style-name="Domyślnaczcionkaakapitu" style:family="text">
      <style:text-properties style:font-name="Times New Roman" fo:font-size="26pt" style:font-size-asian="26pt" style:font-size-complex="26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26pt" style:font-size-asian="26pt" style:font-size-complex="26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1" style:parent-style-name="PreformattedText" style:family="paragraph">
      <style:paragraph-properties fo:line-height="150%"/>
    </style:style>
    <style:style style:name="T32" style:parent-style-name="Domyślnaczcionkaakapitu" style:family="text">
      <style:text-properties style:font-name="Times New Roman" fo:font-size="26pt" style:font-size-asian="26pt" style:font-size-complex="26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26pt" style:font-size-asian="26pt" style:font-size-complex="26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6" style:parent-style-name="PreformattedText" style:family="paragraph">
      <style:paragraph-properties fo:line-height="150%"/>
    </style:style>
    <style:style style:name="T37" style:parent-style-name="Domyślnaczcionkaakapitu" style:family="text">
      <style:text-properties style:font-name="Times New Roman" fo:font-size="26pt" style:font-size-asian="26pt" style:font-size-complex="26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size="26pt" style:font-size-asian="26pt" style:font-size-complex="26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1" style:parent-style-name="PreformattedText" style:family="paragraph">
      <style:paragraph-properties fo:line-height="150%"/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2" style:parent-style-name="PreformattedText" style:family="paragraph">
      <style:paragraph-properties fo:text-align="center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SPRZEDAŻ BILETÓW MIESIĘCZNYCH</text:p>
      <text:p text:style-name="P2"/>
      <text:p text:style-name="P3"><text:span text:style-name="T4">w<text:s/></text:span><text:span text:style-name="T5">Urzędzie Gminy Łubowo</text:span></text:p>
      <text:p text:style-name="P6"><text:span text:style-name="T7">-<text:s/></text:span><text:span text:style-name="T8">31.01.2020 r.</text:span><text:span text:style-name="T9"><text:s/>od godz.<text:s/></text:span><text:span text:style-name="T10">09:00 do 12:00</text:span></text:p>
      <text:p text:style-name="P11"><text:span text:style-name="T12">-<text:s/></text:span><text:span text:style-name="T13">03.02.2020 r.</text:span><text:span text:style-name="T14"><text:s/>od godz.<text:s/></text:span><text:span text:style-name="T15">13:00 do 17:00</text:span></text:p>
      <text:p text:style-name="P16"><text:span text:style-name="T17">-</text:span><text:span text:style-name="T18"><text:s/>04.02.2020 r.</text:span><text:span text:style-name="T19"><text:s/></text:span><text:span text:style-name="T20">od godz.<text:s/></text:span><text:span text:style-name="T21">09:00 do 12:00</text:span></text:p>
      <text:p text:style-name="P22"/>
      <text:p text:style-name="P23"><text:span text:style-name="T24">w Urzędzie Gminy Kiszkowo</text:span></text:p>
      <text:p text:style-name="P25"><text:span text:style-name="T26">-</text:span><text:span text:style-name="T27"><text:s/></text:span><text:span text:style-name="T28">31.01.2020 r.</text:span><text:span text:style-name="T29"><text:s/>od godz.<text:s/></text:span><text:span text:style-name="T30">13:00 do 17:00</text:span></text:p>
      <text:p text:style-name="P31"><text:span text:style-name="T32">-<text:s/></text:span><text:span text:style-name="T33">03.02.2020 r.</text:span><text:span text:style-name="T34"><text:s/>od godz.<text:s/></text:span><text:span text:style-name="T35">09:00 do 12:30</text:span></text:p>
      <text:p text:style-name="P36"><text:span text:style-name="T37">-<text:s/></text:span><text:span text:style-name="T38">04.02.2020 r.</text:span><text:span text:style-name="T39"><text:s/>od godz.<text:s/></text:span><text:span text:style-name="T40">13:00 do 17:00</text:span></text:p>
      <text:p text:style-name="P41"/>
      <text:p text:style-name="P42"><text:span text:style-name="T43">Prosimy o zabranie ważnej (aktualnej) legitymacji szkolnej lub jej kop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302in" fo:margin-bottom="0.7875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0-01-22T13:19:00Z</meta:creation-date>
    <dc:date>2020-01-22T13:19:00Z</dc:date>
    <meta:print-date>2020-01-22T1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96" meta:row-count="2" meta:non-whitespace-character-count="341"/>
  </office:meta>
</office:document-meta>
</file>