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62cm" fo:margin-left="-0.757cm" fo:margin-right="-0.605cm" table:align="margins"/>
    </style:style>
    <style:style style:name="Tabela1.A" style:family="table-column">
      <style:table-column-properties style:column-width="1.085cm" style:rel-column-width="3871*"/>
    </style:style>
    <style:style style:name="Tabela1.B" style:family="table-column">
      <style:table-column-properties style:column-width="1.138cm" style:rel-column-width="4060*"/>
    </style:style>
    <style:style style:name="Tabela1.C" style:family="table-column">
      <style:table-column-properties style:column-width="1.21cm" style:rel-column-width="4318*"/>
    </style:style>
    <style:style style:name="Tabela1.D" style:family="table-column">
      <style:table-column-properties style:column-width="1.161cm" style:rel-column-width="4142*"/>
    </style:style>
    <style:style style:name="Tabela1.F" style:family="table-column">
      <style:table-column-properties style:column-width="0.838cm" style:rel-column-width="2990*"/>
    </style:style>
    <style:style style:name="Tabela1.G" style:family="table-column">
      <style:table-column-properties style:column-width="0.767cm" style:rel-column-width="2738*"/>
    </style:style>
    <style:style style:name="Tabela1.H" style:family="table-column">
      <style:table-column-properties style:column-width="5.9cm" style:rel-column-width="21058*"/>
    </style:style>
    <style:style style:name="Tabela1.I" style:family="table-column">
      <style:table-column-properties style:column-width="1.27cm" style:rel-column-width="4532*"/>
    </style:style>
    <style:style style:name="Tabela1.J" style:family="table-column">
      <style:table-column-properties style:column-width="1.217cm" style:rel-column-width="4343*"/>
    </style:style>
    <style:style style:name="Tabela1.L" style:family="table-column">
      <style:table-column-properties style:column-width="1.351cm" style:rel-column-width="4822*"/>
    </style:style>
    <style:style style:name="Tabela1.1" style:family="table-row">
      <style:table-row-properties style:min-row-height="0.47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J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L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master-page-name="">
      <style:paragraph-properties fo:margin-left="0cm" fo:margin-right="-0.635cm" fo:text-align="start" style:justify-single-word="false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107">
      <number:number number:decimal-places="1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ANS-STACH <text:s text:c="79"/>Rozkład ważny od 30.09.2019 r.</text:p>
      <text:p text:style-name="Standard">ul. Nowa 17</text:p>
      <text:p text:style-name="Standard">62-220 Niechanowo</text:p>
      <text:p text:style-name="P7">tel. 614272545 <text:s text:c="43"/></text:p>
      <text:p text:style-name="Standard"/>
      <text:p text:style-name="P8">GNIEZNO DA-SROCZYN ,przez FAŁKOWO-SKRZETUSZEWO</text:p>
      <text:p text:style-name="P9">Nazwa linii: <text:s/><text:span text:style-name="T1">DRS, DRS/1 <text:s text:c="3"/></text:span><text:s/><text:span text:style-name="T1">(Rybitwy-Braciszewo przez Wierzyce)</text:span></text:p>
      <text:p text:style-name="Standard">Numer linii komunikacyjnej:<text:span text:style-name="T1">DS</text:span> </text:p>
      <text:p text:style-name="Standard">Numer linii: <text:span text:style-name="T1">3</text:span></text:p>
      <text:p text:style-name="Standard">Numer zezwolenia: <text:span text:style-name="T1">005/2019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3">K zw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>K zw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>K zw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Skrót nazwy firmy</text:p>
            <text:p text:style-name="P3">Numer kursu</text:p>
            <text:p text:style-name="P3">Oznaczenie</text:p>
            <text:p text:style-name="P3">Komunikacja zwykła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3">K zw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>K zw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>K zw</text:p>
          </table:table-cell>
          <table:table-cell table:style-name="Tabela1.L1" office:value-type="string">
            <text:p text:style-name="P3"/>
            <text:p text:style-name="P3"/>
            <text:p text:style-name="P3"/>
            <text:p text:style-name="P3">K zw</text:p>
          </table:table-cell>
        </table:table-row>
        <table:table-row>
          <table:table-cell table:style-name="Tabela1.A2" office:value-type="string">
            <text:p text:style-name="P4">DRS/1</text:p>
          </table:table-cell>
          <table:table-cell table:style-name="Tabela1.A2" office:value-type="string">
            <text:p text:style-name="P5">DRS</text:p>
          </table:table-cell>
          <table:table-cell table:style-name="Tabela1.A2" office:value-type="string">
            <text:p text:style-name="P1">DRS</text:p>
          </table:table-cell>
          <table:table-cell table:style-name="Tabela1.A2" table:number-columns-spanned="2" office:value-type="string">
            <text:p text:style-name="P4">Km</text:p>
          </table:table-cell>
          <table:covered-table-cell/>
          <table:table-cell table:style-name="Tabela1.A2" office:value-type="string">
            <text:p text:style-name="P1">Odl</text:p>
          </table:table-cell>
          <table:table-cell table:style-name="Tabela1.A2" office:value-type="string">
            <text:p text:style-name="P1">Lp</text:p>
          </table:table-cell>
          <table:table-cell table:style-name="Tabela1.A2" office:value-type="string">
            <text:p text:style-name="P1">Dworce i przystanki</text:p>
          </table:table-cell>
          <table:table-cell table:style-name="Tabela1.A2" office:value-type="string">
            <text:p text:style-name="P4">DRS</text:p>
          </table:table-cell>
          <table:table-cell table:style-name="Tabela1.A2" office:value-type="string">
            <text:p text:style-name="P1">DRS</text:p>
          </table:table-cell>
          <table:table-cell table:style-name="Tabela1.A2" office:value-type="string">
            <text:p text:style-name="P1">DRS/1</text:p>
          </table:table-cell>
          <table:table-cell table:style-name="Tabela1.L2" office:value-type="string">
            <text:p text:style-name="P1">DRS/1</text:p>
          </table:table-cell>
        </table:table-row>
        <table:table-row>
          <table:table-cell table:style-name="Tabela1.A2" office:value-type="string">
            <text:p text:style-name="P2">08:00</text:p>
            <text:p text:style-name="P2">08:09</text:p>
            <text:p text:style-name="P2">08:10</text:p>
            <text:p text:style-name="P2">08:11</text:p>
            <text:p text:style-name="P2">08:14</text:p>
            <text:p text:style-name="P2">&lt;</text:p>
            <text:p text:style-name="P2">08:15</text:p>
            <text:p text:style-name="P2">08:16</text:p>
            <text:p text:style-name="P2">08:17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08:20</text:p>
            <text:p text:style-name="P2">08:21</text:p>
            <text:p text:style-name="P2">08:23</text:p>
            <text:p text:style-name="P2">&lt;</text:p>
            <text:p text:style-name="P2">08:24</text:p>
            <text:p text:style-name="P2">08:25</text:p>
            <text:p text:style-name="P2">08:27</text:p>
            <text:p text:style-name="P2">08:28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</table:table-cell>
          <table:table-cell table:style-name="Tabela1.A2" office:value-type="string">
            <text:p text:style-name="P2">15:30</text:p>
            <text:p text:style-name="P2">15:39</text:p>
            <text:p text:style-name="P2">15:40</text:p>
            <text:p text:style-name="P2">15:41</text:p>
            <text:p text:style-name="P2">15:44</text:p>
            <text:p text:style-name="P2">15:47</text:p>
            <text:p text:style-name="P2">&lt;</text:p>
            <text:p text:style-name="P2">15:51</text:p>
            <text:p text:style-name="P2">15:53</text:p>
            <text:p text:style-name="P2">15:55</text:p>
            <text:p text:style-name="P2">15:57</text:p>
            <text:p text:style-name="P2">16:00</text:p>
            <text:p text:style-name="P2">16:02</text:p>
            <text:p text:style-name="P2">16:04</text:p>
            <text:p text:style-name="P2">16:06</text:p>
            <text:p text:style-name="P2">16:08</text:p>
            <text:p text:style-name="P2">16:10</text:p>
            <text:p text:style-name="P2">16:12</text:p>
            <text:p text:style-name="P2">16:14</text:p>
            <text:p text:style-name="P2">16:15</text:p>
            <text:p text:style-name="P2">16:17</text:p>
            <text:p text:style-name="P2">16:19</text:p>
            <text:p text:style-name="P2">16:22</text:p>
            <text:p text:style-name="P2">16:23</text:p>
            <text:p text:style-name="P2">16:25</text:p>
            <text:p text:style-name="P2">16:26</text:p>
            <text:p text:style-name="P2">16:28</text:p>
            <text:p text:style-name="P2">16:29</text:p>
            <text:p text:style-name="P2">16:30</text:p>
            <text:p text:style-name="P2">16:32</text:p>
            <text:p text:style-name="P2">16:34</text:p>
            <text:p text:style-name="P2">16:36</text:p>
            <text:p text:style-name="P2">16:39</text:p>
          </table:table-cell>
          <table:table-cell table:style-name="Tabela1.A2" office:value-type="string">
            <text:p text:style-name="P2">16:40</text:p>
            <text:p text:style-name="P2">16:45</text:p>
            <text:p text:style-name="P2">16:46</text:p>
            <text:p text:style-name="P2">16:47</text:p>
            <text:p text:style-name="P2">16:50</text:p>
            <text:p text:style-name="P2">16:53</text:p>
            <text:p text:style-name="P2">&lt;</text:p>
            <text:p text:style-name="P2">16:55</text:p>
            <text:p text:style-name="P2">16:57</text:p>
            <text:p text:style-name="P2">16:59</text:p>
            <text:p text:style-name="P2">17:01</text:p>
            <text:p text:style-name="P2">17:03</text:p>
            <text:p text:style-name="P2">17:05</text:p>
            <text:p text:style-name="P2">17:07</text:p>
            <text:p text:style-name="P2">17:09</text:p>
            <text:p text:style-name="P2">17:11</text:p>
            <text:p text:style-name="P2">17:13</text:p>
            <text:p text:style-name="P2">17:14</text:p>
            <text:p text:style-name="P2">17:15</text:p>
            <text:p text:style-name="P2">17:16</text:p>
            <text:p text:style-name="P2">17:17</text:p>
            <text:p text:style-name="P2">17:19</text:p>
            <text:p text:style-name="P2">17:21</text:p>
            <text:p text:style-name="P2">17:22</text:p>
            <text:p text:style-name="P2">17:24</text:p>
            <text:p text:style-name="P2">17:25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</table:table-cell>
          <table:table-cell table:style-name="Tabela1.A2" office:value-type="string">
            <text:p text:style-name="P2">0</text:p>
            <text:p text:style-name="P2">2</text:p>
            <text:p text:style-name="P2">3</text:p>
            <text:p text:style-name="P2">4</text:p>
            <text:p text:style-name="P2">7</text:p>
            <text:p text:style-name="P2">&lt;</text:p>
            <text:p text:style-name="P2">8</text:p>
            <text:p text:style-name="P2">10</text:p>
            <text:p text:style-name="P2">12</text:p>
            <text:p text:style-name="P2">14</text:p>
            <text:p text:style-name="P2">16</text:p>
            <text:p text:style-name="P2">18</text:p>
            <text:p text:style-name="P2">20</text:p>
            <text:p text:style-name="P2">22</text:p>
            <text:p text:style-name="P2">24</text:p>
            <text:p text:style-name="P2">26</text:p>
            <text:p text:style-name="P2">28</text:p>
            <text:p text:style-name="P2">30</text:p>
            <text:p text:style-name="P2">32</text:p>
            <text:p text:style-name="P2">33</text:p>
            <text:p text:style-name="P2">34</text:p>
            <text:p text:style-name="P2">36</text:p>
            <text:p text:style-name="P2">39</text:p>
            <text:p text:style-name="P2">40</text:p>
            <text:p text:style-name="P2">41</text:p>
            <text:p text:style-name="P2">42</text:p>
            <text:p text:style-name="P2">43</text:p>
            <text:p text:style-name="P2">44</text:p>
            <text:p text:style-name="P2">45</text:p>
            <text:p text:style-name="P2">46</text:p>
            <text:p text:style-name="P2">48</text:p>
            <text:p text:style-name="P2">49</text:p>
            <text:p text:style-name="P2">51</text:p>
          </table:table-cell>
          <table:table-cell table:style-name="Tabela1.A2" office:value-type="string">
            <text:p text:style-name="P2">0</text:p>
            <text:p text:style-name="P2">2</text:p>
            <text:p text:style-name="P2">3</text:p>
            <text:p text:style-name="P2">4</text:p>
            <text:p text:style-name="P2">7</text:p>
            <text:p text:style-name="P2">10</text:p>
            <text:p text:style-name="P2">&lt;</text:p>
            <text:p text:style-name="P2">12</text:p>
            <text:p text:style-name="P2">14</text:p>
            <text:p text:style-name="P2">16</text:p>
            <text:p text:style-name="P2">18</text:p>
            <text:p text:style-name="P2">20</text:p>
            <text:p text:style-name="P2">22</text:p>
            <text:p text:style-name="P2">24</text:p>
            <text:p text:style-name="P2">26</text:p>
            <text:p text:style-name="P2">28</text:p>
            <text:p text:style-name="P2">30</text:p>
            <text:p text:style-name="P2">32</text:p>
            <text:p text:style-name="P2">33</text:p>
            <text:p text:style-name="P2">35</text:p>
            <text:p text:style-name="P2">36</text:p>
            <text:p text:style-name="P2">38</text:p>
            <text:p text:style-name="P2">41</text:p>
            <text:p text:style-name="P2">42</text:p>
            <text:p text:style-name="P2">43</text:p>
            <text:p text:style-name="P2">44</text:p>
            <text:p text:style-name="P2">45</text:p>
            <text:p text:style-name="P2">46</text:p>
            <text:p text:style-name="P2">47</text:p>
            <text:p text:style-name="P2">48</text:p>
            <text:p text:style-name="P2">50</text:p>
            <text:p text:style-name="P2">51</text:p>
            <text:p text:style-name="P2">53</text:p>
          </table:table-cell>
          <table:table-cell table:style-name="Tabela1.A2" office:value-type="string">
            <text:p text:style-name="P2">0</text:p>
            <text:p text:style-name="P2">2</text:p>
            <text:p text:style-name="P2">1</text:p>
            <text:p text:style-name="P2">1</text:p>
            <text:p text:style-name="P2">3</text:p>
            <text:p text:style-name="P2">3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1</text:p>
            <text:p text:style-name="P2">2</text:p>
            <text:p text:style-name="P2">1</text:p>
            <text:p text:style-name="P2">2</text:p>
            <text:p text:style-name="P2">3</text:p>
            <text:p text:style-name="P2">1</text:p>
            <text:p text:style-name="P2">1</text:p>
            <text:p text:style-name="P2">1</text:p>
            <text:p text:style-name="P2">1</text:p>
            <text:p text:style-name="P2">1</text:p>
            <text:p text:style-name="P2">1</text:p>
            <text:p text:style-name="P2">1</text:p>
            <text:p text:style-name="P2">2</text:p>
            <text:p text:style-name="P2">1</text:p>
            <text:p text:style-name="P2">2</text:p>
          </table:table-cell>
          <table:table-cell table:style-name="Tabela1.A2" office:value-type="string">
            <text:p text:style-name="P2">1</text:p>
            <text:p text:style-name="P2">2</text:p>
            <text:p text:style-name="P2">3</text:p>
            <text:p text:style-name="P2">4</text:p>
            <text:p text:style-name="P2">5</text:p>
            <text:p text:style-name="P2">6</text:p>
            <text:p text:style-name="P2">7</text:p>
            <text:p text:style-name="P2">8</text:p>
            <text:p text:style-name="P2">9</text:p>
            <text:p text:style-name="P2">10</text:p>
            <text:p text:style-name="P2">11</text:p>
            <text:p text:style-name="P2">12</text:p>
            <text:p text:style-name="P2">13</text:p>
            <text:p text:style-name="P2">14</text:p>
            <text:p text:style-name="P2">15</text:p>
            <text:p text:style-name="P2">16</text:p>
            <text:p text:style-name="P2">17</text:p>
            <text:p text:style-name="P2">18</text:p>
            <text:p text:style-name="P2">19</text:p>
            <text:p text:style-name="P2">20</text:p>
            <text:p text:style-name="P2">21</text:p>
            <text:p text:style-name="P2">22</text:p>
            <text:p text:style-name="P2">23</text:p>
            <text:p text:style-name="P2">24</text:p>
            <text:p text:style-name="P2">25</text:p>
            <text:p text:style-name="P2">26</text:p>
            <text:p text:style-name="P2">27</text:p>
            <text:p text:style-name="P2">28</text:p>
            <text:p text:style-name="P2">29</text:p>
            <text:p text:style-name="P2">30</text:p>
            <text:p text:style-name="P2">31</text:p>
            <text:p text:style-name="P2">32</text:p>
            <text:p text:style-name="P2">33</text:p>
          </table:table-cell>
          <table:table-cell table:style-name="Tabela1.A2" office:value-type="string">
            <text:p text:style-name="P3">o <text:s text:c="2"/>GNIEZNO DWORZEC AUTOBUSOWY <text:s text:c="2"/>p</text:p>
            <text:p text:style-name="P3"><text:s text:c="5"/>GNIEZNO UL. KOSTRZEWSKIEGO</text:p>
            <text:p text:style-name="P3"><text:s text:c="5"/>GNIEZNO POZNAŃSKA 03/04</text:p>
            <text:p text:style-name="P3"><text:s text:c="5"/>GNIEZNO POZNAŃSKA <text:s/>01</text:p>
            <text:p text:style-name="P3"><text:s text:c="5"/>BRACISZEWO WIEŚ (WIADUKT)</text:p>
            <text:p text:style-name="P3"><text:s text:c="5"/>WOŹNIKI WIEŚ</text:p>
            <text:p text:style-name="P3"><text:s text:c="5"/>WOŹNIKI</text:p>
            <text:p text:style-name="P3"><text:s text:c="5"/>ŁUBOWO NŻ</text:p>
            <text:p text:style-name="P3"><text:s text:c="5"/>ŁUBOWO</text:p>
            <text:p text:style-name="P3"><text:s text:c="5"/>FAŁKOWO NŻ</text:p>
            <text:p text:style-name="P3"><text:s text:c="5"/>FAŁKOWO SKRZYŻOWANIE NŻ</text:p>
            <text:p text:style-name="P3"><text:s text:c="5"/>CHWAŁKÓWKO</text:p>
            <text:p text:style-name="P3"><text:s text:c="5"/>WIERZYCE NŻ</text:p>
            <text:p text:style-name="P3"><text:s text:c="5"/>WIERZYCE</text:p>
            <text:p text:style-name="P3"><text:s text:c="5"/>WIERZYCE NŻ</text:p>
            <text:p text:style-name="P3"><text:s text:c="5"/>CHWAŁKÓWKO</text:p>
            <text:p text:style-name="P3"><text:s text:c="5"/>FAŁKOWO WIEŚ</text:p>
            <text:p text:style-name="P3"><text:s text:c="5"/>FALKOWO GS NŻ</text:p>
            <text:p text:style-name="P3"><text:s text:c="5"/>FAŁKOWO SKRZYŻOWANIE</text:p>
            <text:p text:style-name="P3"><text:s text:c="5"/>DZIEKANOWICE NŻ</text:p>
            <text:p text:style-name="P3"><text:s text:c="5"/>DZIEKANOWICE SKRZYŻOWANIE NŻ</text:p>
            <text:p text:style-name="P3"><text:s text:c="5"/>DZIEKANOWICE WIEŚ</text:p>
            <text:p text:style-name="P3"><text:s text:c="5"/>LEDNOGÓRA SKRZYŻOWANIE</text:p>
            <text:p text:style-name="P3"><text:s text:c="5"/>LEDNOGÓRA SZKOŁA</text:p>
            <text:p text:style-name="P3"><text:s text:c="5"/>RYBITWY SKRZYŻOWANIE</text:p>
            <text:p text:style-name="P3"><text:s text:c="5"/>RYBITWY</text:p>
            <text:p text:style-name="P3"><text:s text:c="5"/>SKRZETUSZEWO</text:p>
            <text:p text:style-name="P3"><text:s text:c="5"/>SKRZETUSZEWO NŻ</text:p>
            <text:p text:style-name="P3"><text:s text:c="5"/>SKRZETUSZEWO SKRZYŻOWANIE NŻ</text:p>
            <text:p text:style-name="P3"><text:s text:c="5"/>GŁĘBOKIE</text:p>
            <text:p text:style-name="P3"><text:s text:c="5"/>BERKOWO (GŁĘBOKIE NŻ)</text:p>
            <text:p text:style-name="P3"><text:s text:c="5"/>BERKOWO</text:p>
            <text:p text:style-name="P3"><text:s text:c="5"/>SROCZYN <text:s text:c="8"/></text:p>
          </table:table-cell>
          <table:table-cell table:style-name="Tabela1.A2" office:value-type="string">
            <text:p text:style-name="P2">07:35</text:p>
            <text:p text:style-name="P2">07:26</text:p>
            <text:p text:style-name="P2">07:25</text:p>
            <text:p text:style-name="P2">07:24</text:p>
            <text:p text:style-name="P2">07:21</text:p>
            <text:p text:style-name="P2">07:18</text:p>
            <text:p text:style-name="P2">&lt;</text:p>
            <text:p text:style-name="P2">07:14</text:p>
            <text:p text:style-name="P2">07:12</text:p>
            <text:p text:style-name="P2">07:10</text:p>
            <text:p text:style-name="P2">07:08</text:p>
            <text:p text:style-name="P2">07:05</text:p>
            <text:p text:style-name="P2">07:03</text:p>
            <text:p text:style-name="P2">07:01</text:p>
            <text:p text:style-name="P2">06:59</text:p>
            <text:p text:style-name="P2">06:57</text:p>
            <text:p text:style-name="P2">06:55</text:p>
            <text:p text:style-name="P2">06:53</text:p>
            <text:p text:style-name="P2">06:51</text:p>
            <text:p text:style-name="P2">06:50</text:p>
            <text:p text:style-name="P2">06:49</text:p>
            <text:p text:style-name="P2">06:48</text:p>
            <text:p text:style-name="P2">06:47</text:p>
            <text:p text:style-name="P2">06:46</text:p>
            <text:p text:style-name="P2">06:44</text:p>
            <text:p text:style-name="P2">06:43</text:p>
            <text:p text:style-name="P2">06:41</text:p>
            <text:p text:style-name="P2">06:40</text:p>
            <text:p text:style-name="P2">06:39</text:p>
            <text:p text:style-name="P2">06:37</text:p>
            <text:p text:style-name="P2">06:35</text:p>
            <text:p text:style-name="P2">06:33</text:p>
            <text:p text:style-name="P2">06:30</text:p>
          </table:table-cell>
          <table:table-cell table:style-name="Tabela1.A2" office:value-type="string">
            <text:p text:style-name="P2">09:22</text:p>
            <text:p text:style-name="P2">09:16</text:p>
            <text:p text:style-name="P2">09:15</text:p>
            <text:p text:style-name="P2">09:14</text:p>
            <text:p text:style-name="P2">09:12</text:p>
            <text:p text:style-name="P2">09:09</text:p>
            <text:p text:style-name="P2">&lt;</text:p>
            <text:p text:style-name="P2">09:05</text:p>
            <text:p text:style-name="P2">09:03</text:p>
            <text:p text:style-name="P2">09:01</text:p>
            <text:p text:style-name="P2">08:59</text:p>
            <text:p text:style-name="P2">08:56</text:p>
            <text:p text:style-name="P2">08:54</text:p>
            <text:p text:style-name="P2">08:52</text:p>
            <text:p text:style-name="P2">08:50</text:p>
            <text:p text:style-name="P2">08:48</text:p>
            <text:p text:style-name="P2">08:46</text:p>
            <text:p text:style-name="P2">08:45</text:p>
            <text:p text:style-name="P2">08:43</text:p>
            <text:p text:style-name="P2">08:42</text:p>
            <text:p text:style-name="P2">08:41</text:p>
            <text:p text:style-name="P2">08:39</text:p>
            <text:p text:style-name="P2">08:36</text:p>
            <text:p text:style-name="P2">08:35</text:p>
            <text:p text:style-name="P2">08:33</text:p>
            <text:p text:style-name="P2">08:32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</table:table-cell>
          <table:table-cell table:style-name="Tabela1.A2" office:value-type="string">
            <text:p text:style-name="P2">17:20</text:p>
            <text:p text:style-name="P2">17:13</text:p>
            <text:p text:style-name="P2">17:12</text:p>
            <text:p text:style-name="P2">17:11</text:p>
            <text:p text:style-name="P2">17:08</text:p>
            <text:p text:style-name="P2">&lt;</text:p>
            <text:p text:style-name="P2">17:07</text:p>
            <text:p text:style-name="P2">17:06</text:p>
            <text:p text:style-name="P2">17:05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17:02</text:p>
            <text:p text:style-name="P2">17:01</text:p>
            <text:p text:style-name="P2">16:59</text:p>
            <text:p text:style-name="P2">&lt;</text:p>
            <text:p text:style-name="P2">16:57</text:p>
            <text:p text:style-name="P2">16:56</text:p>
            <text:p text:style-name="P2">16:54</text:p>
            <text:p text:style-name="P2">16:53</text:p>
            <text:p text:style-name="P2">16:51</text:p>
            <text:p text:style-name="P2">16:50</text:p>
            <text:p text:style-name="P2">16:49</text:p>
            <text:p text:style-name="P2">16:47</text:p>
            <text:p text:style-name="P2">16:45</text:p>
            <text:p text:style-name="P2">16:43</text:p>
            <text:p text:style-name="P2">16:40</text:p>
          </table:table-cell>
          <table:table-cell table:style-name="Tabela1.L2" office:value-type="string">
            <text:p text:style-name="P2">17:47</text:p>
            <text:p text:style-name="P2">17:42</text:p>
            <text:p text:style-name="P2">17:41</text:p>
            <text:p text:style-name="P2">17:40</text:p>
            <text:p text:style-name="P2">17:38</text:p>
            <text:p text:style-name="P2">&lt;</text:p>
            <text:p text:style-name="P2">17:37</text:p>
            <text:p text:style-name="P2">17:36</text:p>
            <text:p text:style-name="P2">17:35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17:33</text:p>
            <text:p text:style-name="P2">17:32</text:p>
            <text:p text:style-name="P2">17:31</text:p>
            <text:p text:style-name="P2">&lt;</text:p>
            <text:p text:style-name="P2">17:29</text:p>
            <text:p text:style-name="P2">17:28</text:p>
            <text:p text:style-name="P2">17:26</text:p>
            <text:p text:style-name="P2">17:25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</table:table-cell>
        </table:table-row>
        <table:table-row>
          <table:table-cell table:style-name="Tabela1.A4" office:value-type="float" office:value="48.3">
            <text:p text:style-name="P4">48,3</text:p>
          </table:table-cell>
          <table:table-cell table:style-name="Tabela1.A4" office:value-type="float" office:value="48.3">
            <text:p text:style-name="P4">48,3</text:p>
          </table:table-cell>
          <table:table-cell table:style-name="Tabela1.A2" office:value-type="string">
            <text:p text:style-name="P1">48,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A4" office:value-type="float" office:value="34">
            <text:p text:style-name="P4">34</text:p>
          </table:table-cell>
          <table:table-cell table:style-name="Tabela1.A2" office:value-type="string">
            <text:p text:style-name="P5">Prędkość techniczna</text:p>
          </table:table-cell>
          <table:table-cell table:style-name="Tabela1.A4" office:value-type="float" office:value="47.2">
            <text:p text:style-name="P4">47,2</text:p>
          </table:table-cell>
          <table:table-cell table:style-name="Tabela1.J4" office:value-type="float" office:value="47">
            <text:p text:style-name="P1">47,0</text:p>
          </table:table-cell>
          <table:table-cell table:style-name="Tabela1.J4" office:value-type="float" office:value="47">
            <text:p text:style-name="P1">47,0</text:p>
          </table:table-cell>
          <table:table-cell table:style-name="Tabela1.L4" office:value-type="float" office:value="47.2">
            <text:p text:style-name="P1">47,2</text:p>
          </table:table-cell>
        </table:table-row>
        <table:table-row>
          <table:table-cell table:style-name="Tabela1.A4" office:value-type="float" office:value="38.7">
            <text:p text:style-name="P4">38,7</text:p>
          </table:table-cell>
          <table:table-cell table:style-name="Tabela1.A4" office:value-type="float" office:value="38.7">
            <text:p text:style-name="P4">38,7</text:p>
          </table:table-cell>
          <table:table-cell table:style-name="Tabela1.A4" office:value-type="float" office:value="38.2">
            <text:p text:style-name="P1">38,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A4" office:value-type="float" office:value="35">
            <text:p text:style-name="P4">35</text:p>
          </table:table-cell>
          <table:table-cell table:style-name="Tabela1.A2" office:value-type="string">
            <text:p text:style-name="P5">Prędkość komunikacyjna</text:p>
          </table:table-cell>
          <table:table-cell table:style-name="Tabela1.A4" office:value-type="float" office:value="37.5">
            <text:p text:style-name="P4">37,5</text:p>
          </table:table-cell>
          <table:table-cell table:style-name="Tabela1.A4" office:value-type="float" office:value="37.8">
            <text:p text:style-name="P1">37,8</text:p>
          </table:table-cell>
          <table:table-cell table:style-name="Tabela1.A4" office:value-type="float" office:value="37.8">
            <text:p text:style-name="P1">37,8</text:p>
          </table:table-cell>
          <table:table-cell table:style-name="Tabela1.L4" office:value-type="float" office:value="37.5">
            <text:p text:style-name="P1">37,5</text:p>
          </table:table-cell>
        </table:table-row>
      </table:table>
      <text:p text:style-name="Standard"/>
      <text:p text:style-name="P6">KURSUJE W DNI NAUKI SZKOL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1.7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19T14:16:56.74</meta:creation-date>
    <dc:date>2020-08-29T14:37:16.41</dc:date>
    <meta:editing-duration>PT33M36S</meta:editing-duration>
    <meta:editing-cycles>8</meta:editing-cycles>
    <meta:generator>OpenOfficePL_Standard_DEMO/2010$Win32 OpenOffice.org_project/320m19$Build-9505</meta:generator>
    <meta:print-date>2020-08-27T19:37:57.62</meta:print-date>
    <meta:document-statistic meta:table-count="1" meta:image-count="0" meta:object-count="0" meta:page-count="1" meta:paragraph-count="446" meta:word-count="524" meta:character-count="2440"/>
  </office:meta>
</office:document-meta>
</file>