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6" style:parent-style-name="Bezodstępów" style:family="paragraph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7" style:parent-style-name="Bezodstępów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9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0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1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3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4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5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7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8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0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1" style:parent-style-name="Bezodstępów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4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5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6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9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0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1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2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3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4" style:parent-style-name="Bezodstępów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5" style:parent-style-name="Normalny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6" style:parent-style-name="Normalny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7" style:parent-style-name="Normalny" style:family="paragraph">
      <style:text-properties fo:font-weight="bold" style:font-weight-asian="bold" fo:font-style="italic" style:font-style-asian="italic"/>
    </style:style>
    <style:style style:name="P48" style:parent-style-name="Normalny" style:family="paragraph">
      <style:text-properties fo:font-weight="bold" style:font-weight-asian="bold" fo:font-style="italic" style:font-style-asian="italic"/>
    </style:style>
    <style:style style:name="P49" style:parent-style-name="Normalny" style:family="paragraph">
      <style:text-properties fo:font-weight="bold" style:font-weight-asian="bold" fo:font-style="italic" style:font-style-asian="italic"/>
    </style:style>
    <style:style style:name="P50" style:parent-style-name="Normalny" style:family="paragraph">
      <style:text-properties fo:font-weight="bold" style:font-weight-asian="bold" fo:font-style="italic" style:font-style-asian="italic"/>
    </style:style>
    <style:style style:name="P51" style:parent-style-name="Normalny" style:family="paragraph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 text:c="79"/><text:s text:c="12"/>Łubowo, dnia 2020-08-20</text:p>
      <text:p text:style-name="P2"/>
      <text:p text:style-name="P3"/>
      <text:p text:style-name="P4"><text:tab/>Na podstawie art. 20 ust. 1 ustawy z dnia 8 marca 1990r. o<text:s/>samorządzie gminnym <text:s/>(Dz. U <text:s/>z 2020r. poz. 713 oraz art. 15zzx ustawy z dnia 2 marca 2020r. o szczególnych rozwiązaniach związanych z zapobieganiem, przeciwdziałaniem i zwalczaniem COVID-19, innych chorób zakaźnych oraz wywoływanych nimi sytuacji kryzysowych (Dz. U . z 2020r. poz. 374 z późn. zm) zwołuję w trybie zdalnym XIX Nadzwyczajną<text:s/>Sesję Rady Gminy Łubowo, która odbędzie się w dniu<text:s/>25 sierpnia (wtorek) o godz. 10.00</text:p>
      <text:p text:style-name="P5"/>
      <text:p text:style-name="P6">Proponowany porządek obrad:</text:p>
      <text:p text:style-name="Bezodstępów"><text:span text:style-name="T7">1. Otwarcie obrad XIX</text:span><text:span text:style-name="T8"><text:s/>Sesji Rady Gminy Łubowo.</text:span></text:p>
      <text:p text:style-name="Bezodstępów"><text:span text:style-name="T9">2. Stwierdzenie prawomocn</text:span><text:span text:style-name="T10">ości obrad.</text:span></text:p>
      <text:p text:style-name="Bezodstępów"><text:span text:style-name="T11">3. Prz</text:span><text:span text:style-name="T12">edstawienie porządku obrad XIX<text:s/></text:span><text:span text:style-name="T13">Sesji Rady Gminy.</text:span></text:p>
      <text:p text:style-name="Bezodstępów"><text:span text:style-name="T14">4. Przyjęcie protokołu z poprzedniej Sesji.</text:span></text:p>
      <text:p text:style-name="Bezodstępów"><text:span text:style-name="T15">5. Informacja o pracy Wójta Gminy w okresie międzysesyjnym.</text:span></text:p>
      <text:p text:style-name="P16">6. Interpelacje i zapytania radnych.</text:p>
      <text:p text:style-name="P17"/>
      <text:p text:style-name="P18">7. Podjęcie uchwał w sprawie:</text:p>
      <text:p text:style-name="P19">- zmiany miejscowego planu zagospodarowania przestrzennego wsi Lednogóra<text:s/></text:p>
      <text:p text:style-name="P20"><text:s text:c="2"/>dla działki nr 166 - XIX/164/2020</text:p>
      <text:p text:style-name="P21"/>
      <text:p text:style-name="Bezodstępów"><text:span text:style-name="T22">8. Podjęcie uchwał w sprawie:</text:span></text:p>
      <text:p text:style-name="P23"><text:s text:c="2"/>- określenia średniej ceny jednostek paliwa w Gminie Łubowo na rok szkolny<text:s/></text:p>
      <text:p text:style-name="P24"><text:s text:c="3"/>2020/2021 <text:s/>- XIX165/2020</text:p>
      <text:p text:style-name="P25"/>
      <text:p text:style-name="Bezodstępów"><text:span text:style-name="T26">9. Podjęcie uchwał w sprawie:</text:span></text:p>
      <text:p text:style-name="P27"><text:s text:c="2"/>-nadania nazwy ulicy w miejscowości Łubowo- XIX/166/2020</text:p>
      <text:p text:style-name="P28"/>
      <text:p text:style-name="Bezodstępów"><text:span text:style-name="T29">10. Podjęcie uchwał w sprawie:</text:span></text:p>
      <text:p text:style-name="P30"><text:s text:c="2"/>- aktualizacji Programu Gospodarki Niskoemisyjnej- XIX/167/2020</text:p>
      <text:p text:style-name="P31"/>
      <text:p text:style-name="Bezodstępów"><text:span text:style-name="T32">11</text:span><text:span text:style-name="T33">. Podjęcie uchwał w sprawie:</text:span></text:p>
      <text:p text:style-name="P34"><text:s text:c="2"/>- zmiany Wieloletniej Prognozy Finansowej Gminy Łubowo na lata 2020-2030</text:p>
      <text:p text:style-name="P35"><text:s text:c="2"/>- XIX/168/2020</text:p>
      <text:p text:style-name="P36"/>
      <text:p text:style-name="Bezodstępów"><text:span text:style-name="T37">12</text:span><text:span text:style-name="T38">. Podjęcie uchwał w sprawie:</text:span></text:p>
      <text:p text:style-name="P39"><text:s text:c="3"/>- zmiany uchwały budżetowej na 2020r.- XIX/169/2020</text:p>
      <text:p text:style-name="P40"/>
      <text:p text:style-name="P41">13. Wolne głosy i wnioski.</text:p>
      <text:p text:style-name="P42"/>
      <text:p text:style-name="P43">14.<text:s/>Zakończenie obrad XIX Nadzwyczajnej<text:s/>Sesji Rady Gminy Łubowo.</text:p>
      <text:p text:style-name="P44"/>
      <text:p text:style-name="P45"><text:s text:c="86"/>Przewodniczący Rady Gminy</text:p>
      <text:p text:style-name="P46"><text:s text:c="95"/><text:s/>Mirosław Nowak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letter-kerning="true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</meta:initial-creator>
    <dc:creator>Hanna</dc:creator>
    <meta:creation-date>2020-05-08T05:39:00Z</meta:creation-date>
    <dc:date>2020-08-20T10:42:00Z</dc:date>
    <meta:print-date>2020-05-08T09:27:00Z</meta:print-date>
    <meta:template xlink:href="Normal.dotm" xlink:type="simple"/>
    <meta:editing-cycles>7</meta:editing-cycles>
    <meta:editing-duration>PT3780S</meta:editing-duration>
    <meta:document-statistic meta:page-count="1" meta:paragraph-count="3" meta:word-count="273" meta:character-count="1909" meta:row-count="13" meta:non-whitespace-character-count="1639"/>
  </office:meta>
</office:document-meta>
</file>