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9"/><text:span text:style-name="T2"><text:s text:c="4"/>I N F O R M A C J A </text:span></text:p>
      <text:p text:style-name="Standard"><text:span text:style-name="T2"/></text:p>
      <text:p text:style-name="Standard"><text:span text:style-name="T2"><text:s text:c="36"/></text:span><text:span text:style-name="T3"><text:s text:c="7"/>Wójta Gminy Łubowo</text:span></text:p>
      <text:p text:style-name="P1"><text:span text:style-name="T1"><text:s text:c="40"/>z dnia 16 września 2015 r. </text:span></text:p>
      <text:p text:style-name="P1"><text:span text:style-name="T1"><text:s text:c="2"/></text:span></text:p>
      <text:p text:style-name="Standard"><text:span text:style-name="T2"/></text:p>
      <text:p text:style-name="Standard"><text:span text:style-name="T2"><text:s text:c="3"/></text:span><text:span text:style-name="T3"><text:s text:c="3"/>Na podstawie art. 114 ustawy z dnia 5 stycznia 2011 r. Kodeks Wyborczy </text:span></text:p>
      <text:p text:style-name="Standard"><text:span text:style-name="T3"><text:s text:c="4"/>/Dz. U nr. 21 <text:s/>poz. 112 ze zm. / w związku z zarządzonymi </text:span></text:p>
      <text:p text:style-name="Standard"><text:span text:style-name="T3"><text:s text:c="4"/>na dzień </text:span><text:span text:style-name="T2">25 października 2015 </text:span><text:span text:style-name="T3">r. wyborami do Sejmu Rzeczypospolitej <text:s text:c="3"/></text:span></text:p>
      <text:p text:style-name="Standard"><text:span text:style-name="T3"><text:s text:c="4"/>Polskiej i do Senatu Rzeczypospolitej Polskiej wyznacza się na obszarze</text:span></text:p>
      <text:p text:style-name="Standard"><text:span text:style-name="T3"><text:s text:c="4"/></text:span><text:span text:style-name="T2">Gminy Łubowo</text:span><text:span text:style-name="T3"> jako miejsca na bezpłatne umieszczanie urzędowych </text:span></text:p>
      <text:p text:style-name="Standard"><text:span text:style-name="T3"><text:s text:c="4"/>obwieszczeń <text:s/>wyborczych i plakatów komitetów wyborczych na słupach</text:span></text:p>
      <text:p text:style-name="Standard"><text:span text:style-name="T3"><text:s text:c="4"/>ogłoszeniowych w następujących miejscowościach :</text:span></text:p>
      <text:p text:style-name="Standard"><text:span text:style-name="T3"><text:s text:c="4"/></text:span></text:p>
      <text:p text:style-name="Standard"><text:span text:style-name="T3"><text:s text:c="5"/>1. <text:s text:c="2"/></text:span><text:span text:style-name="T5">Łubowo</text:span><text:span text:style-name="T3"> / przy Urzędzie Gminy i przy rondzie /</text:span></text:p>
      <text:p text:style-name="Standard"><text:span text:style-name="T3"><text:s text:c="5"/>2. </text:span><text:span text:style-name="T5"><text:s text:c="2"/>Fałkowo</text:span></text:p>
      <text:p text:style-name="Standard"><text:span text:style-name="T3"><text:s text:c="5"/>3. <text:s text:c="2"/></text:span><text:span text:style-name="T5">Żydówko</text:span><text:span text:style-name="T3"> </text:span></text:p>
      <text:p text:style-name="Standard"><text:span text:style-name="T3"><text:s text:c="5"/>4. <text:s text:c="2"/></text:span><text:span text:style-name="T5">Wierzyce </text:span></text:p>
      <text:p text:style-name="Standard"><text:span text:style-name="T3"><text:s text:c="5"/>5. <text:s text:c="2"/></text:span><text:span text:style-name="T5">Lednogóra <text:s text:c="15"/></text:span></text:p>
      <text:p text:style-name="Standard"><text:span text:style-name="T5"/></text:p>
      <text:p text:style-name="Standard"><text:span text:style-name="T5"/></text:p>
      <text:p text:style-name="Standard"><text:span text:style-name="T5"><text:s text:c="67"/>Wójt Gminy Łubowo</text:span></text:p>
      <text:p text:style-name="Standard"><text:span text:style-name="T5"><text:s text:c="31"/></text:span></text:p>
      <text:p text:style-name="Standard"><text:span text:style-name="T5"><text:s text:c="56"/>/-/ <text:s text:c="2"/>mgr.inż Andrzej Łozow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3:14:20.01</meta:creation-date>
    <meta:print-date>2015-09-16T14:17:08.41</meta:print-date>
    <dc:date>2015-09-16T14:20:31.15</dc:date>
    <meta:editing-duration>PT18M5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111" meta:character-count="1031"/>
  </office:meta>
</office:document-meta>
</file>