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color="#000000" fo:letter-spacing="-0.0013i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 fo:letter-spacing="-0.0013in"/>
    </style:style>
    <style:style style:name="T9" style:parent-style-name="Domyślnaczcionkaakapitu" style:family="text">
      <style:text-properties fo:color="#000000" fo:letter-spacing="-0.002in" style:text-position="super 63.6%" fo:font-size="11pt" style:font-size-asian="11pt" style:font-size-complex="11pt" fo:background-color="#FFFFFF"/>
    </style:style>
    <style:style style:name="T10" style:parent-style-name="Domyślnaczcionkaakapitu" style:family="text">
      <style:text-properties fo:color="#000000" fo:letter-spacing="-0.0013in"/>
    </style:style>
    <style:style style:name="T11" style:parent-style-name="Domyślnaczcionkaakapitu" style:family="text">
      <style:text-properties fo:color="#000000" fo:letter-spacing="-0.0013in"/>
    </style:style>
    <style:style style:name="P12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13" style:parent-style-name="Domyślnaczcionkaakapitu" style:family="text">
      <style:text-properties fo:color="#000000" fo:letter-spacing="-0.0013in"/>
    </style:style>
    <style:style style:name="T14" style:parent-style-name="Domyślnaczcionkaakapitu" style:family="text">
      <style:text-properties fo:color="#000000" fo:letter-spacing="-0.0013in"/>
    </style:style>
    <style:style style:name="T15" style:parent-style-name="Domyślnaczcionkaakapitu" style:family="text">
      <style:text-properties fo:color="#000000" fo:letter-spacing="-0.0013in"/>
    </style:style>
    <style:style style:name="T16" style:parent-style-name="Domyślnaczcionkaakapitu" style:family="text">
      <style:text-properties fo:color="#000000" fo:letter-spacing="-0.0013in"/>
    </style:style>
    <style:style style:name="T17" style:parent-style-name="Domyślnaczcionkaakapitu" style:family="text">
      <style:text-properties fo:color="#000000" fo:letter-spacing="-0.0013in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 fo:letter-spacing="-0.0013in"/>
    </style:style>
    <style:style style:name="T20" style:parent-style-name="Domyślnaczcionkaakapitu" style:family="text">
      <style:text-properties fo:color="#000000" fo:letter-spacing="-0.0013in" fo:background-color="#FFFFFF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color="#000000" fo:letter-spacing="-0.0013i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color="#000000" fo:letter-spacing="-0.0013i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letter-spacing="-0.0013in"/>
    </style:style>
    <style:style style:name="T27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28" style:parent-style-name="Domyślnaczcionkaakapitu" style:family="text">
      <style:text-properties fo:color="#000000" fo:letter-spacing="-0.0013i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 fo:letter-spacing="-0.0013in" fo:background-color="#FFFFFF"/>
    </style:style>
    <style:style style:name="T31" style:parent-style-name="Domyślnaczcionkaakapitu" style:family="text">
      <style:text-properties fo:color="#000000" fo:letter-spacing="-0.0013in" fo:background-color="#FFFFFF"/>
    </style:style>
    <style:style style:name="T32" style:parent-style-name="Domyślnaczcionkaakapitu" style:family="text">
      <style:text-properties fo:color="#000000" fo:letter-spacing="-0.0013in" fo:background-color="#FFFFFF"/>
    </style:style>
    <style:style style:name="P33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34" style:parent-style-name="Domyślnaczcionkaakapitu" style:family="text">
      <style:text-properties fo:color="#000000" fo:letter-spacing="-0.0013i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color="#000000" fo:letter-spacing="-0.0013in"/>
    </style:style>
    <style:style style:name="T37" style:parent-style-name="Domyślnaczcionkaakapitu" style:family="text">
      <style:text-properties fo:color="#000000" fo:letter-spacing="-0.0013in" fo:background-color="#FFFFFF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fo:color="#000000" fo:letter-spacing="-0.0013i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color="#000000" fo:letter-spacing="-0.0013in"/>
    </style:style>
    <style:style style:name="T42" style:parent-style-name="Domyślnaczcionkaakapitu" style:family="text">
      <style:text-properties fo:color="#000000" fo:letter-spacing="-0.0013in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color="#000000" fo:letter-spacing="-0.0013in"/>
    </style:style>
    <style:style style:name="T45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46" style:parent-style-name="Domyślnaczcionkaakapitu" style:family="text">
      <style:text-properties fo:color="#000000" fo:letter-spacing="-0.0013i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fo:color="#000000" fo:letter-spacing="-0.0013in" fo:background-color="#FFFFFF"/>
    </style:style>
    <style:style style:name="P49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50" style:parent-style-name="Domyślnaczcionkaakapitu" style:family="text">
      <style:text-properties fo:color="#000000" fo:letter-spacing="-0.0013in"/>
    </style:style>
    <style:style style:name="T51" style:parent-style-name="Domyślnaczcionkaakapitu" style:family="text">
      <style:text-properties fo:color="#000000" fo:letter-spacing="-0.0013in"/>
    </style:style>
    <style:style style:name="T52" style:parent-style-name="Domyślnaczcionkaakapitu" style:family="text">
      <style:text-properties fo:color="#000000" fo:letter-spacing="-0.0013i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color="#000000" fo:letter-spacing="-0.0013in"/>
    </style:style>
    <style:style style:name="T55" style:parent-style-name="Domyślnaczcionkaakapitu" style:family="text">
      <style:text-properties fo:color="#000000" fo:letter-spacing="-0.0013in" fo:background-color="#FFFFFF"/>
    </style:style>
    <style:style style:name="T56" style:parent-style-name="Domyślnaczcionkaakapitu" style:family="text">
      <style:text-properties fo:color="#000000" fo:letter-spacing="-0.0013in" fo:background-color="#FFFFFF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color="#000000" fo:letter-spacing="-0.0013in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color="#000000" fo:letter-spacing="-0.0013in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color="#000000" fo:letter-spacing="-0.0013in"/>
    </style:style>
    <style:style style:name="T63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64" style:parent-style-name="Domyślnaczcionkaakapitu" style:family="text">
      <style:text-properties fo:color="#000000" fo:letter-spacing="-0.0013i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color="#000000" fo:letter-spacing="-0.0013in" fo:background-color="#FFFFFF"/>
    </style:style>
    <style:style style:name="P67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68" style:parent-style-name="Domyślnaczcionkaakapitu" style:family="text">
      <style:text-properties fo:color="#000000" fo:letter-spacing="-0.0013in"/>
    </style:style>
    <style:style style:name="T69" style:parent-style-name="Domyślnaczcionkaakapitu" style:family="text">
      <style:text-properties fo:color="#000000" fo:letter-spacing="-0.0013i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color="#000000" fo:letter-spacing="-0.0013in"/>
    </style:style>
    <style:style style:name="T72" style:parent-style-name="Domyślnaczcionkaakapitu" style:family="text">
      <style:text-properties fo:color="#000000" fo:letter-spacing="-0.0013in"/>
    </style:style>
    <style:style style:name="P73" style:parent-style-name="Standard" style:family="paragraph">
      <style:paragraph-properties fo:text-align="justify" fo:line-height="150%"/>
      <style:text-properties fo:color="#000000" fo:letter-spacing="-0.0013in"/>
    </style:style>
    <style:style style:name="P74" style:parent-style-name="Standard" style:family="paragraph">
      <style:paragraph-properties fo:text-align="justify" fo:line-height="150%"/>
      <style:text-properties fo:color="#000000" fo:letter-spacing="-0.0013in"/>
    </style:style>
    <style:style style:name="P75" style:parent-style-name="Standard" style:family="paragraph">
      <style:paragraph-properties fo:text-align="justify" fo:line-height="150%"/>
      <style:text-properties fo:color="#000000" fo:letter-spacing="-0.0013in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fo:color="#000000" fo:letter-spacing="-0.0013in"/>
    </style:style>
    <style:style style:name="T78" style:parent-style-name="Domyślnaczcionkaakapitu" style:family="text">
      <style:text-properties fo:color="#000000" fo:letter-spacing="-0.0013in"/>
    </style:style>
    <style:style style:name="P79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80" style:parent-style-name="Domyślnaczcionkaakapitu" style:family="text">
      <style:text-properties fo:color="#000000" fo:letter-spacing="-0.0013in"/>
    </style:style>
    <style:style style:name="T81" style:parent-style-name="Domyślnaczcionkaakapitu" style:family="text">
      <style:text-properties fo:color="#000000" fo:letter-spacing="-0.0013in"/>
    </style:style>
    <style:style style:name="T82" style:parent-style-name="Domyślnaczcionkaakapitu" style:family="text">
      <style:text-properties fo:color="#000000" fo:letter-spacing="-0.0013in"/>
    </style:style>
    <style:style style:name="P83" style:parent-style-name="Standard" style:family="paragraph">
      <style:paragraph-properties fo:text-align="justify" fo:line-height="150%"/>
      <style:text-properties fo:color="#000000" fo:letter-spacing="-0.0013in"/>
    </style:style>
    <style:style style:name="P84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85" style:parent-style-name="Domyślnaczcionkaakapitu" style:family="text">
      <style:text-properties fo:color="#000000" fo:letter-spacing="-0.0013in"/>
    </style:style>
    <style:style style:name="T86" style:parent-style-name="Domyślnaczcionkaakapitu" style:family="text">
      <style:text-properties fo:color="#000000" fo:letter-spacing="-0.0013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color="#000000" fo:letter-spacing="-0.0013in"/>
    </style:style>
    <style:style style:name="T89" style:parent-style-name="Domyślnaczcionkaakapitu" style:family="text">
      <style:text-properties fo:color="#000000" fo:letter-spacing="-0.0013in"/>
    </style:style>
    <style:style style:name="T90" style:parent-style-name="Domyślnaczcionkaakapitu" style:family="text">
      <style:text-properties fo:color="#000000" fo:letter-spacing="-0.0013in"/>
    </style:style>
    <style:style style:name="P91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color="#000000" fo:letter-spacing="-0.0013in" fo:background-color="#FFFFFF"/>
    </style:style>
    <style:style style:name="T94" style:parent-style-name="Domyślnaczcionkaakapitu" style:family="text">
      <style:text-properties fo:color="#000000" fo:letter-spacing="-0.0013in" fo:background-color="#FFFFFF"/>
    </style:style>
    <style:style style:name="P95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background-color="#FFFFFF"/>
    </style:style>
  </office:automatic-styles>
  <office:body>
    <office:text text:use-soft-page-breaks="true">
      <text:p text:style-name="P1"/>
      <text:p text:style-name="P2"/>
      <text:p text:style-name="P3">Informacja o wyniku przetargu</text:p>
      <text:p text:style-name="P4"/>
      <text:p text:style-name="P5"/>
      <text:p text:style-name="P6"/>
      <text:p text:style-name="P7"><text:span text:style-name="T8"><text:tab/>Wójt Gminy Łubowo informuje, iż w wyniku przeprowadzonego I przetargu ustnego nieograniczonego w dniu 22 września 2020 r. o godz. 12</text:span><text:span text:style-name="T9">00</text:span><text:span text:style-name="T10"><text:s/>w siedzibie Urzędu Gminy w Łubowie na sprzedaż<text:s/></text:span><text:span text:style-name="T11">nieruchomości niezabudowanych położonych w obrębie Imielenko, gm. Łubowo, zapisanych w księdze wieczystej nr PO1G/00035518/3 w Sądzie Rejonowym w Gnieźnie, oznaczonych w ewidencji gruntów jako działki:</text:span></text:p>
      <text:list text:style-name="WW8Num1">
        <text:list-item text:start-value="1">
          <text:p text:style-name="P12"><text:span text:style-name="T13"><text:s/>nr<text:s/></text:span><text:bookmark-start text:name="_Hlk51673297"/><text:span text:style-name="T14">123/4 o powierzchni 0</text:span><text:bookmark-start text:name="_Hlk51673362"/><text:span text:style-name="T15">,0585 ha – n</text:span><text:bookmark-start text:name="_Hlk51673099"/><text:span text:style-name="T16">abywcą zostali Eu</text:span><text:span text:style-name="T17">genia i Jan małżonkowie Klimek.<text:s/></text:span><text:bookmark-start text:name="_Hlk51673147"/><text:bookmark-start text:name="_Hlk51673414"/><text:bookmark-end text:name="_Hlk51673362"/></text:p>
        </text:list-item>
      </text:list>
      <text:p text:style-name="P18"><text:span text:style-name="T19">Do<text:s/></text:span><text:bookmark-start text:name="_Hlk51674581"/><text:span text:style-name="T20">uczestnictwa w przetargu dopuszczono: jednego oferenta</text:span></text:p>
      <text:p text:style-name="P21"><text:span text:style-name="T22">Osoby niedopuszczone do przetargu: brak.</text:span></text:p>
      <text:p text:style-name="P23"><text:span text:style-name="T24">W przetargu uczestniczył: jeden oferent.</text:span></text:p>
      <text:p text:style-name="P25"><text:span text:style-name="T26">Cena wywoławcza w</text:span><text:span text:style-name="T27">yno</text:span><text:span text:style-name="T28">siła 30.400,00 zł brutto.</text:span></text:p>
      <text:p text:style-name="P29"><text:span text:style-name="T30">Cena osiągnięta w wyniku przetargu wy</text:span><text:span text:style-name="T31">niosła 30.710,00 zł brutto</text:span><text:bookmark-end text:name="_Hlk51673147"/><text:span text:style-name="T32">.</text:span></text:p>
      <text:list text:style-name="WW8Num1" text:continue-numbering="true">
        <text:list-item>
          <text:p text:style-name="P33"><text:bookmark-end text:name="_Hlk51673297"/><text:bookmark-end text:name="_Hlk51673099"/><text:bookmark-end text:name="_Hlk51673414"/><text:bookmark-end text:name="_Hlk51674581"/><text:span text:style-name="T34">nr 123/5 o powierzchni 0,0580 ha – nabywcą zostali Eugenia i Jan małżonkowie Klimek.</text:span></text:p>
        </text:list-item>
      </text:list>
      <text:p text:style-name="P35"><text:span text:style-name="T36">Do<text:s/></text:span><text:span text:style-name="T37">uczestnictwa w przetargu dopuszczono: jednego oferenta</text:span></text:p>
      <text:p text:style-name="P38"><text:span text:style-name="T39">Osoby niedopuszczone do przetargu: brak.</text:span></text:p>
      <text:p text:style-name="P40"><text:span text:style-name="T41">W przetargu uczestniczył: jeden<text:s/></text:span><text:span text:style-name="T42">oferent.</text:span></text:p>
      <text:p text:style-name="P43"><text:span text:style-name="T44">Cena wywoławcza w</text:span><text:span text:style-name="T45">yno</text:span><text:span text:style-name="T46">siła 30.200,00 zł brutto.</text:span></text:p>
      <text:p text:style-name="P47"><text:span text:style-name="T48">Cena osiągnięta w wyniku przetargu wyniosła 30.510,00 zł brutto</text:span></text:p>
      <text:list text:style-name="WW8Num1" text:continue-numbering="true">
        <text:list-item>
          <text:p text:style-name="P49"><text:span text:style-name="T50">nr 123/6<text:s/></text:span><text:bookmark-start text:name="_Hlk51674515"/><text:span text:style-name="T51">o<text:s/></text:span><text:bookmark-start text:name="_Hlk51674478"/><text:span text:style-name="T52">powierzchni 0,0579 ha – nabywcą zostali Karolina i Sebastian małżonkowie Tomaszewscy.</text:span></text:p>
        </text:list-item>
      </text:list>
      <text:p text:style-name="P53"><text:bookmark-end text:name="_Hlk51674515"/><text:span text:style-name="T54">Do<text:s/></text:span><text:span text:style-name="T55">uczestnictwa w przetargu dopuszczono:</text:span><text:span text:style-name="T56"><text:s/>jednego oferenta</text:span></text:p>
      <text:p text:style-name="P57"><text:span text:style-name="T58">Osoby niedopuszczone do przetargu: brak.</text:span></text:p>
      <text:p text:style-name="P59"><text:span text:style-name="T60">W przetargu uczestniczył: jeden oferent.</text:span></text:p>
      <text:p text:style-name="P61"><text:span text:style-name="T62">Cena wywoławcza w</text:span><text:span text:style-name="T63">yno</text:span><text:span text:style-name="T64">siła 30.200,00 zł brutto.</text:span></text:p>
      <text:p text:style-name="P65"><text:span text:style-name="T66">Cena osiągnięta w wyniku przetargu wyniosła 30.510,00 zł brutto.</text:span></text:p>
      <text:list text:style-name="WW8Num1" text:continue-numbering="true">
        <text:list-item>
          <text:p text:style-name="P67"><text:bookmark-end text:name="_Hlk51674478"/><text:span text:style-name="T68">nr 123/7 o powierzchni 0,0569 ha –<text:s/></text:span><text:span text:style-name="T69">nabywcą zostali Karolina i Sebastian małżonkowie Tomaszewscy.</text:span></text:p>
        </text:list-item>
      </text:list>
      <text:p text:style-name="P70"><text:span text:style-name="T71">D</text:span><text:s/><text:span text:style-name="T72">uczestnictwa w przetargu dopuszczono: jednego oferenta</text:span></text:p>
      <text:p text:style-name="P73">Osoby niedopuszczone do przetargu: brak.</text:p>
      <text:p text:style-name="P74">W przetargu uczestniczył: jeden oferent.</text:p>
      <text:p text:style-name="P75">Cena wywoławcza wynosiła 29.600,00 zł brutto.</text:p>
      <text:p text:style-name="P76"><text:span text:style-name="T77">Cena osią</text:span><text:span text:style-name="T78">gnięta w wyniku przetargu wyniosła 29.900,00 zł brutto.</text:span></text:p>
      <text:list text:style-name="WW8Num1" text:continue-numbering="true">
        <text:list-item>
          <text:p text:style-name="P79"><text:span text:style-name="T80">nr 123/8 o</text:span><text:bookmark-start text:name="_Hlk51674716"/><text:span text:style-name="T81"><text:s/>powierzchni 0,05896 ha – przetarg<text:s/></text:span><text:bookmark-start text:name="_Hlk51674779"/><text:span text:style-name="T82">zakończył się wynikiem negatywnym z powodu braku chętnych na zakup przedmiotowej nieruchomości.<text:s/></text:span></text:p>
        </text:list-item>
      </text:list>
      <text:p text:style-name="P83"><text:bookmark-end text:name="_Hlk51674779"/>Cena wywoławcza brutto wynosiła 30.700,00 zł brutto.<text:bookmark-end text:name="_Hlk51674716"/></text:p>
      <text:list text:style-name="WW8Num1" text:continue-numbering="true">
        <text:list-item>
          <text:p text:style-name="P84"><text:span text:style-name="T85">nr 12</text:span><text:span text:style-name="T86">3/8 o powierzchni 0,0538 ha – przetarg zakończył się wynikiem negatywnym z powodu braku chętnych na zakup przedmiotowej nieruchomości.</text:span></text:p>
        </text:list-item>
      </text:list>
      <text:p text:style-name="P87"><text:span text:style-name="T88">Cena wywoławcza brutto wynosiła 28.000</text:span><text:span text:style-name="T89">,00</text:span><text:span text:style-name="T90"><text:s/>zł brutto.</text:span></text:p>
      <text:p text:style-name="P91"/>
      <text:p text:style-name="P92"><text:span text:style-name="T93">Podano do publicznej wiadomości, poprzez wywieszenie na tablicy ogłosz</text:span><text:span text:style-name="T94">eń w Urzędzie Gminy Łubowo na okres 7 dn</text:span>i oraz na stronie internetowej Urzędu Gminy Łubowo.</text:p>
      <text:p text:style-name="P95"/>
      <text:p text:style-name="P96"><text:span text:style-name="T97">Łubowo, dnia 22.09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3-02-15T11:07:00Z</meta:creation-date>
    <dc:date>2020-09-22T12:00:00Z</dc:date>
    <meta:print-date>2020-09-22T11:51:00Z</meta:print-date>
    <meta:template xlink:href="Normal" xlink:type="simple"/>
    <meta:editing-cycles>11</meta:editing-cycles>
    <meta:editing-duration>PT4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38" meta:character-count="2363" meta:row-count="16" meta:non-whitespace-character-count="2029"/>
  </office:meta>
</office:document-meta>
</file>