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color="#000000" fo:letter-spacing="-0.0013i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color="#000000" fo:letter-spacing="-0.0013in"/>
    </style:style>
    <style:style style:name="T9" style:parent-style-name="Domyślnaczcionkaakapitu" style:family="text">
      <style:text-properties fo:color="#000000" fo:letter-spacing="-0.002in" style:text-position="super 63.6%" fo:font-size="11pt" style:font-size-asian="11pt" style:font-size-complex="11pt" fo:background-color="#FFFFFF"/>
    </style:style>
    <style:style style:name="T10" style:parent-style-name="Domyślnaczcionkaakapitu" style:family="text">
      <style:text-properties fo:color="#000000" fo:letter-spacing="-0.0013in"/>
    </style:style>
    <style:style style:name="T11" style:parent-style-name="Domyślnaczcionkaakapitu" style:family="text">
      <style:text-properties fo:color="#000000" fo:letter-spacing="-0.0013in"/>
    </style:style>
    <style:style style:name="P12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</style:style>
    <style:style style:name="T13" style:parent-style-name="Domyślnaczcionkaakapitu" style:family="text">
      <style:text-properties fo:color="#000000" fo:letter-spacing="-0.0013in"/>
    </style:style>
    <style:style style:name="T14" style:parent-style-name="Domyślnaczcionkaakapitu" style:family="text">
      <style:text-properties fo:color="#000000" fo:letter-spacing="-0.0013in"/>
    </style:style>
    <style:style style:name="T15" style:parent-style-name="Domyślnaczcionkaakapitu" style:family="text">
      <style:text-properties fo:color="#000000" fo:letter-spacing="-0.0013in"/>
    </style:style>
    <style:style style:name="T16" style:parent-style-name="Domyślnaczcionkaakapitu" style:family="text">
      <style:text-properties fo:color="#000000" fo:letter-spacing="-0.0013in"/>
    </style:style>
    <style:style style:name="T17" style:parent-style-name="Domyślnaczcionkaakapitu" style:family="text">
      <style:text-properties fo:color="#000000" fo:letter-spacing="-0.0013in"/>
    </style:style>
    <style:style style:name="T18" style:parent-style-name="Domyślnaczcionkaakapitu" style:family="text">
      <style:text-properties fo:color="#000000" fo:letter-spacing="-0.0013in"/>
    </style:style>
    <style:style style:name="T19" style:parent-style-name="Domyślnaczcionkaakapitu" style:family="text">
      <style:text-properties fo:color="#000000" fo:letter-spacing="-0.0013in" fo:background-color="#FFFFFF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color="#000000" fo:letter-spacing="-0.0013i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 fo:letter-spacing="-0.0013in"/>
    </style:style>
    <style:style style:name="T24" style:parent-style-name="Domyślnaczcionkaakapitu" style:family="text">
      <style:text-properties fo:color="#000000" fo:letter-spacing="-0.0013i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color="#000000" fo:letter-spacing="-0.0013in"/>
    </style:style>
    <style:style style:name="T27" style:parent-style-name="Domyślnaczcionkaakapitu" style:family="text">
      <style:text-properties fo:color="#000000" fo:letter-spacing="-0.0013in" fo:font-size="11pt" style:font-size-asian="11pt" style:font-size-complex="11pt" fo:background-color="#FFFFFF"/>
    </style:style>
    <style:style style:name="T28" style:parent-style-name="Domyślnaczcionkaakapitu" style:family="text">
      <style:text-properties fo:color="#000000" fo:letter-spacing="-0.0013i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color="#000000" fo:letter-spacing="-0.0013in" fo:background-color="#FFFFFF"/>
    </style:style>
    <style:style style:name="T31" style:parent-style-name="Domyślnaczcionkaakapitu" style:family="text">
      <style:text-properties fo:color="#000000" fo:letter-spacing="-0.0013in" fo:background-color="#FFFFFF"/>
    </style:style>
    <style:style style:name="T32" style:parent-style-name="Domyślnaczcionkaakapitu" style:family="text">
      <style:text-properties fo:color="#000000" fo:letter-spacing="-0.0013in" fo:background-color="#FFFFFF"/>
    </style:style>
    <style:style style:name="P33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</style:style>
    <style:style style:name="T34" style:parent-style-name="Domyślnaczcionkaakapitu" style:family="text">
      <style:text-properties fo:color="#000000" fo:letter-spacing="-0.0013i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color="#000000" fo:letter-spacing="-0.0013in"/>
    </style:style>
    <style:style style:name="T37" style:parent-style-name="Domyślnaczcionkaakapitu" style:family="text">
      <style:text-properties fo:color="#000000" fo:letter-spacing="-0.0013in" fo:background-color="#FFFFFF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color="#000000" fo:letter-spacing="-0.0013in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color="#000000" fo:letter-spacing="-0.0013in"/>
    </style:style>
    <style:style style:name="T42" style:parent-style-name="Domyślnaczcionkaakapitu" style:family="text">
      <style:text-properties fo:color="#000000" fo:letter-spacing="-0.0013in"/>
    </style:style>
    <style:style style:name="T43" style:parent-style-name="Domyślnaczcionkaakapitu" style:family="text">
      <style:text-properties fo:color="#000000" fo:letter-spacing="-0.0013in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fo:color="#000000" fo:letter-spacing="-0.0013in"/>
    </style:style>
    <style:style style:name="T46" style:parent-style-name="Domyślnaczcionkaakapitu" style:family="text">
      <style:text-properties fo:color="#000000" fo:letter-spacing="-0.0013in" fo:font-size="11pt" style:font-size-asian="11pt" style:font-size-complex="11pt" fo:background-color="#FFFFFF"/>
    </style:style>
    <style:style style:name="T47" style:parent-style-name="Domyślnaczcionkaakapitu" style:family="text">
      <style:text-properties fo:color="#000000" fo:letter-spacing="-0.0013i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fo:color="#000000" fo:letter-spacing="-0.0013in" fo:background-color="#FFFFFF"/>
    </style:style>
    <style:style style:name="P50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</style:style>
    <style:style style:name="T51" style:parent-style-name="Domyślnaczcionkaakapitu" style:family="text">
      <style:text-properties fo:color="#000000" fo:letter-spacing="-0.0013in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fo:color="#000000" fo:letter-spacing="-0.0013in"/>
    </style:style>
    <style:style style:name="T54" style:parent-style-name="Domyślnaczcionkaakapitu" style:family="text">
      <style:text-properties fo:color="#000000" fo:letter-spacing="-0.0013in" fo:background-color="#FFFFFF"/>
    </style:style>
    <style:style style:name="T55" style:parent-style-name="Domyślnaczcionkaakapitu" style:family="text">
      <style:text-properties fo:color="#000000" fo:letter-spacing="-0.0013in" fo:background-color="#FFFFFF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color="#000000" fo:letter-spacing="-0.0013in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color="#000000" fo:letter-spacing="-0.0013in"/>
    </style:style>
    <style:style style:name="T60" style:parent-style-name="Domyślnaczcionkaakapitu" style:family="text">
      <style:text-properties fo:color="#000000" fo:letter-spacing="-0.0013in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color="#000000" fo:letter-spacing="-0.0013in"/>
    </style:style>
    <style:style style:name="T63" style:parent-style-name="Domyślnaczcionkaakapitu" style:family="text">
      <style:text-properties fo:color="#000000" fo:letter-spacing="-0.0013in" fo:font-size="11pt" style:font-size-asian="11pt" style:font-size-complex="11pt" fo:background-color="#FFFFFF"/>
    </style:style>
    <style:style style:name="T64" style:parent-style-name="Domyślnaczcionkaakapitu" style:family="text">
      <style:text-properties fo:color="#000000" fo:letter-spacing="-0.0013in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fo:color="#000000" fo:letter-spacing="-0.0013in" fo:background-color="#FFFFFF"/>
    </style:style>
    <style:style style:name="P67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fo:color="#000000" fo:letter-spacing="-0.0013in" fo:background-color="#FFFFFF"/>
    </style:style>
    <style:style style:name="T70" style:parent-style-name="Domyślnaczcionkaakapitu" style:family="text">
      <style:text-properties fo:color="#000000" fo:letter-spacing="-0.0013in" fo:background-color="#FFFFFF"/>
    </style:style>
    <style:style style:name="P71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background-color="#FFFFFF"/>
    </style:style>
  </office:automatic-styles>
  <office:body>
    <office:text text:use-soft-page-breaks="true">
      <text:p text:style-name="P1"/>
      <text:p text:style-name="P2"/>
      <text:p text:style-name="P3">Informacja o wyniku przetargu</text:p>
      <text:p text:style-name="P4"/>
      <text:p text:style-name="P5"/>
      <text:p text:style-name="P6"/>
      <text:p text:style-name="P7"><text:span text:style-name="T8"><text:tab/>Wójt Gminy Łubowo informuje, iż w wyniku przeprowadzonego I przetargu ustnego nieograniczonego w dniu 22 września 2020 r. o godz. 10</text:span><text:span text:style-name="T9">00</text:span><text:span text:style-name="T10"><text:s/>w siedzibie Urzędu Gminy w Łubowie na sprzedaż<text:s/></text:span><text:span text:style-name="T11">nieruchomości niezabudowanych położonych w obrębie Imielno, gm. Łubowo, zapisanych w księdze wieczystej nr PO1G/00035512/1 w Sądzie Rejonowym w Gnieźnie, oznaczonych w ewidencji gruntów jako działki:</text:span></text:p>
      <text:list text:style-name="WW8Num1">
        <text:list-item text:start-value="1">
          <text:p text:style-name="P12"><text:span text:style-name="T13"><text:s/>nr<text:s/></text:span><text:bookmark-start text:name="_Hlk51673297"/><text:span text:style-name="T14">76/1 o powierzchni 0</text:span><text:bookmark-start text:name="_Hlk51673362"/><text:span text:style-name="T15">,0719 ha – n</text:span><text:bookmark-start text:name="_Hlk51673099"/><text:span text:style-name="T16">abywcą zostali Małgo</text:span><text:span text:style-name="T17">rzata i Marek małżonkowie Piaseccy.<text:s/></text:span><text:bookmark-start text:name="_Hlk51673147"/><text:bookmark-start text:name="_Hlk51673414"/><text:bookmark-end text:name="_Hlk51673362"/><text:span text:style-name="T18">Do<text:s/></text:span><text:span text:style-name="T19">uczestnictwa w przetargu dopuszczono: jednego oferenta</text:span></text:p>
        </text:list-item>
      </text:list>
      <text:p text:style-name="P20"><text:span text:style-name="T21">Osoby niedopuszczone do przetargu: brak.</text:span></text:p>
      <text:p text:style-name="P22"><text:span text:style-name="T23">W przetargu uczestniczył</text:span><text:span text:style-name="T24">: jeden oferent.</text:span></text:p>
      <text:p text:style-name="P25"><text:span text:style-name="T26">Cena wywoławcza w</text:span><text:span text:style-name="T27">yno</text:span><text:span text:style-name="T28">siła 35.100,00 zł brutto.</text:span></text:p>
      <text:p text:style-name="P29"><text:span text:style-name="T30">Cena osiągnięta w wyniku przetarg</text:span><text:span text:style-name="T31">u wyniosła 35.460,00 zł brutto</text:span><text:bookmark-end text:name="_Hlk51673147"/><text:span text:style-name="T32">.</text:span></text:p>
      <text:list text:style-name="WW8Num1" text:continue-numbering="true">
        <text:list-item>
          <text:p text:style-name="P33"><text:bookmark-end text:name="_Hlk51673297"/><text:bookmark-end text:name="_Hlk51673099"/><text:bookmark-end text:name="_Hlk51673414"/><text:span text:style-name="T34">nr 76/2 o powierzchni 0,0561 ha – nabywcą zostali Marlena i Karol małżonkowie Kuczyńscy.</text:span></text:p>
        </text:list-item>
      </text:list>
      <text:p text:style-name="P35"><text:span text:style-name="T36">Do<text:s/></text:span><text:span text:style-name="T37">uczestnictwa w przetargu dopuszczono: jednego oferenta</text:span></text:p>
      <text:p text:style-name="P38"><text:span text:style-name="T39">Osoby niedopuszczone do przetargu: brak.</text:span></text:p>
      <text:p text:style-name="P40"><text:span text:style-name="T41">W przetargu<text:s/></text:span><text:span text:style-name="T42">uczestniczył</text:span><text:span text:style-name="T43">: jeden oferent.</text:span></text:p>
      <text:p text:style-name="P44"><text:span text:style-name="T45">Cena wywoławcza w</text:span><text:span text:style-name="T46">yno</text:span><text:span text:style-name="T47">siła 26.000,00 zł brutto.</text:span></text:p>
      <text:p text:style-name="P48"><text:span text:style-name="T49">Cena osiągnięta w wyniku przetargu wyniosła 26.260,00 zł brutto</text:span></text:p>
      <text:list text:style-name="WW8Num1" text:continue-numbering="true">
        <text:list-item>
          <text:p text:style-name="P50"><text:span text:style-name="T51">nr <text:s/>76/3 o powierzchni 0,0695 ha – nabywcą zostali Małgorzata i Marek małżonkowie Piaseccy.</text:span></text:p>
        </text:list-item>
      </text:list>
      <text:p text:style-name="P52"><text:span text:style-name="T53">Do<text:s/></text:span><text:span text:style-name="T54">uczestnictwa w przeta</text:span><text:span text:style-name="T55">rgu dopuszczono: jednego oferenta</text:span></text:p>
      <text:p text:style-name="P56"><text:span text:style-name="T57">Osoby niedopuszczone do przetargu: brak.</text:span></text:p>
      <text:p text:style-name="P58"><text:span text:style-name="T59">W przetargu uczestniczył</text:span><text:span text:style-name="T60">: jeden oferent.</text:span></text:p>
      <text:p text:style-name="P61"><text:span text:style-name="T62">Cena wywoławcza w</text:span><text:span text:style-name="T63">yno</text:span><text:span text:style-name="T64">siła 32.300,00 zł brutto.</text:span></text:p>
      <text:p text:style-name="P65"><text:span text:style-name="T66">Cena osiągnięta w wyniku przetargu wyniosła 32.630,00 zł brutto.</text:span></text:p>
      <text:p text:style-name="P67"/>
      <text:p text:style-name="P68"><text:span text:style-name="T69">Podano do<text:s/></text:span><text:span text:style-name="T70">publicznej wiadomości, poprzez wywieszenie na tablicy ogłoszeń w Urzędzie Gminy Łubowo na okres 7 dn</text:span>i oraz na stronie internetowej Urzędu Gminy Łubowo.</text:p>
      <text:p text:style-name="P71"/>
      <text:p text:style-name="P72"><text:span text:style-name="T73">Łubowo, dnia 22.09.2020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13-02-15T11:07:00Z</meta:creation-date>
    <dc:date>2020-09-22T11:51:00Z</dc:date>
    <meta:print-date>2020-09-22T11:51:00Z</meta:print-date>
    <meta:template xlink:href="Normal" xlink:type="simple"/>
    <meta:editing-cycles>11</meta:editing-cycles>
    <meta:editing-duration>PT27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33" meta:character-count="1631" meta:row-count="11" meta:non-whitespace-character-count="1401"/>
  </office:meta>
</office:document-meta>
</file>