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1ff036"/>
    </style:style>
    <style:style style:name="P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23affe"/>
    </style:style>
    <style:style style:name="P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-0.004cm" style:text-underline-style="none" fo:font-weight="normal" officeooo:rsid="001ff036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style:text-underline-style="none" fo:font-weight="normal" officeooo:rsid="0023affe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-0.004cm" style:text-underline-style="none" fo:font-weight="normal" officeooo:rsid="00245e37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style:font-size-asian="12pt" style:font-size-complex="12pt"/>
    </style:style>
    <style:style style:name="T7" style:family="text">
      <style:text-properties fo:color="#000000" style:font-name="Times New Roman" fo:font-size="12pt" fo:letter-spacing="-0.004cm" style:text-underline-style="none" officeooo:rsid="0023affe" style:font-size-asian="12pt" style:font-size-complex="12pt"/>
    </style:style>
    <style:style style:name="T8" style:family="text">
      <style:text-properties fo:color="#000000" style:font-name="Times New Roman" fo:font-size="12pt" fo:letter-spacing="-0.004cm" style:text-underline-style="none" fo:background-color="#ffffff" style:font-size-asian="12pt" style:font-size-complex="12pt"/>
    </style:style>
    <style:style style:name="T9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background-color="#ffffff" style:font-size-asian="11pt" style:font-size-complex="11pt"/>
    </style:style>
    <style:style style:name="T11" style:family="text">
      <style:text-properties officeooo:rsid="001ff036"/>
    </style:style>
    <style:style style:name="T12" style:family="text">
      <style:text-properties officeooo:rsid="0023af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nformacja o wyniku przetargu </text:p>
      <text:p text:style-name="P1"/>
      <text:p text:style-name="P4"/>
      <text:p text:style-name="P3"/>
      <text:list xml:id="list31702521" text:style-name="WW8Num1">
        <text:list-header>
          <text:p text:style-name="P7"><text:span text:style-name="T1"><text:tab/>Wójt Gminy Łubowo informuje, iż w wyniku przeprowadzonego I przetargu ustnego nieograniczonego w dniu </text:span><text:span text:style-name="T3">7 października </text:span><text:span text:style-name="T1">201</text:span><text:span text:style-name="T3">4</text:span><text:span text:style-name="T1"> r. o godz. 1</text:span><text:span text:style-name="T2">0</text:span><text:span text:style-name="T9">00</text:span><text:span text:style-name="T1"> w siedzibie Urzędu Gminy w Łubowie na sprzedaż nieruchomości niezabudowan</text:span><text:span text:style-name="T2">ych</text:span><text:span text:style-name="T1"> położon</text:span><text:span text:style-name="T2">ych</text:span><text:span text:style-name="T1"> w obrębie </text:span><text:span text:style-name="T3">W</text:span><text:span text:style-name="T4">oźniki</text:span><text:span text:style-name="T1">, gm. Łubowo, </text:span><text:span text:style-name="T2">zapisanych w księdze wieczystej nr PO1G/00</text:span><text:span text:style-name="T3">032660</text:span><text:span text:style-name="T2">/2 w Sądzie Rejonowym w Gnieźnie, oznac</text:span><text:span text:style-name="T1">zon</text:span><text:span text:style-name="T2">ych</text:span><text:span text:style-name="T1"> w ewidencji gruntów jako działki:</text:span></text:p>
        </text:list-header>
        <text:list-item>
          <text:p text:style-name="P8"><text:span text:style-name="T1"><text:s/>nr </text:span><text:span text:style-name="T3">51/1</text:span><text:span text:style-name="T1"> o powierzchni 0,</text:span><text:span text:style-name="T3">09.04</text:span><text:span text:style-name="T1"> ha, przetarg zakończył się wynikiem negatywnym z powodu braku chętnych na zakup przedmiotowej nieruchomości. Cena wywoławcza brutto wynosiła </text:span><text:span text:style-name="T3">46.300,00</text:span><text:span text:style-name="T1"> zł brutto.</text:span></text:p>
        </text:list-item>
        <text:list-item>
          <text:p text:style-name="P8"><text:span text:style-name="T1">Nr </text:span><text:span text:style-name="T3">51/2</text:span><text:span text:style-name="T1"> o powierzchni 0,1</text:span><text:span text:style-name="T3">2.62</text:span><text:span text:style-name="T1"> ha, przetarg zakończył się wynikiem negatywnym z powodu braku chętnych na zakup przedmiotowej nieruchomości. Cena wywoławcza brutto wynosiła </text:span><text:span text:style-name="T3">64.600,00</text:span><text:span text:style-name="T1"> zł brutto.</text:span></text:p>
        </text:list-item>
        <text:list-item>
          <text:p text:style-name="P8"><text:span text:style-name="T1">Nr </text:span><text:span text:style-name="T3">51/3</text:span><text:span text:style-name="T1"> o powierzchni 0,1</text:span><text:span text:style-name="T3">1.28</text:span><text:span text:style-name="T1"> ha, przetarg zakończył się wynikiem negatywnym z powodu braku chętnych na zakup przedmiotowej nieruchomości. Cena wywoławcza brutto wynosiła 5</text:span><text:span text:style-name="T3">7.800,00</text:span><text:span text:style-name="T1"> zł brutto.</text:span></text:p>
        </text:list-item>
        <text:list-item>
          <text:p text:style-name="P8"><text:span text:style-name="T1">Nr </text:span><text:span text:style-name="T3">51/4</text:span><text:span text:style-name="T1"> o powierzchni 0,</text:span><text:span text:style-name="T3">08.58</text:span><text:span text:style-name="T1"> ha, przetarg zakończył się wynikiem negatywnym z powodu braku chętnych na zakup przedmiotowej nieruchomości. Cena wywoławcza brutto wynosiła </text:span><text:span text:style-name="T3">45.200,00</text:span><text:span text:style-name="T1"> zł brutto.</text:span></text:p>
        </text:list-item>
        <text:list-item>
          <text:p text:style-name="P7"><text:span text:style-name="T2">Nr </text:span><text:span text:style-name="T3">27/8</text:span><text:span text:style-name="T2"> o powierzchni 0,11.</text:span><text:span text:style-name="T3">77</text:span><text:span text:style-name="T2"> ha, </text:span><text:span text:style-name="T1">nabywcą zosta</text:span><text:span text:style-name="T3">ła</text:span><text:span text:style-name="T1"> P</text:span><text:span text:style-name="T2">a</text:span><text:span text:style-name="T3">ni Karolina Kuszak</text:span><text:span text:style-name="T2">. </text:span><text:span text:style-name="T1">Do uczestnictwa w przetargu dopuszczono: </text:span><text:span text:style-name="T3">czterech </text:span><text:span text:style-name="T1">oferentów.</text:span></text:p>
          <text:p text:style-name="P9">Osoby niedopuszczone do przetargu: brak.</text:p>
          <text:p text:style-name="P9">W przetargu uczestniczyło: <text:span text:style-name="T12">czterech</text:span> oferentów.</text:p>
          <text:p text:style-name="P9">Cena wywoławcza <text:span text:style-name="T11">w</text:span><text:span text:style-name="T10">yno</text:span>siła <text:span text:style-name="T12">60.300,00</text:span> zł brutto.</text:p>
          <text:p text:style-name="P11"><text:span text:style-name="T6">Cena osiągnięta w wyniku przetargu wyniosła </text:span><text:span text:style-name="T7">60.910</text:span><text:span text:style-name="T8">,00 zł brutto.</text:span></text:p>
          <text:p text:style-name="P10"/>
        </text:list-item>
      </text:list>
      <text:p text:style-name="P5"><text:span text:style-name="T5">Podano do publicznej wiadomości, poprzez wywieszenie na tablicy ogłoszeń w Urzędzie Gminy Łubowo na okres 7 dn</text:span>i oraz na stronie internetowej Urzędu Gminy Łubowo.</text:p>
      <text:p text:style-name="P6"/>
      <text:p text:style-name="P2">Łubowo, dnia <text:span text:style-name="T12">07.10.2014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1:07:10.01</meta:creation-date>
    <meta:print-date>2014-10-10T11:56:38.92</meta:print-date>
    <dc:date>2014-10-10T11:56:49.80</dc:date>
    <meta:editing-duration>PT28M30S</meta:editing-duration>
    <meta:editing-cycles>6</meta:editing-cycles>
    <meta:generator>OpenOfficePL_Standard/2013$Windows_x86 LibreOffice_project/a61ad19-33a6818-ff79af3-cfc674</meta:generator>
    <meta:document-statistic meta:table-count="0" meta:image-count="0" meta:object-count="0" meta:page-count="1" meta:paragraph-count="13" meta:word-count="238" meta:character-count="1704" meta:non-whitespace-character-count="1481"/>
    <meta:user-defined meta:name="Informacja 1"/>
    <meta:user-defined meta:name="Informacja 2"/>
    <meta:user-defined meta:name="Informacja 3"/>
    <meta:user-defined meta:name="Informacja 4"/>
  </office:meta>
</office:document-meta>
</file>