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.5pt" fo:font-weight="normal" officeooo:rsid="0018cee0" officeooo:paragraph-rsid="00256107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0.5pt" fo:font-weight="normal" officeooo:rsid="0018cee0" officeooo:paragraph-rsid="00256107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.5pt" fo:font-weight="normal" officeooo:rsid="004436b5" officeooo:paragraph-rsid="004436b5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4436b5" officeooo:paragraph-rsid="004436b5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officeooo:rsid="004436b5" officeooo:paragraph-rsid="0044cd49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4436b5" officeooo:paragraph-rsid="004436b5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4436b5"/>
    </style:style>
    <style:style style:name="T1" style:family="text">
      <style:text-properties officeooo:rsid="004436b5"/>
    </style:style>
    <style:style style:name="T2" style:family="text">
      <style:text-properties officeooo:rsid="0018cee0"/>
    </style:style>
    <style:style style:name="T3" style:family="text">
      <style:text-properties fo:font-size="14pt" officeooo:rsid="004436b5" style:font-size-asian="14pt" style:font-size-complex="14pt"/>
    </style:style>
    <style:style style:name="T4" style:family="text">
      <style:text-properties style:font-name="Times New Roman" fo:font-size="12pt" fo:font-weight="normal" officeooo:rsid="00273445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44cd49" style:font-size-asian="10.5pt" style:font-weight-asian="normal" style:font-size-complex="12pt" style:font-weight-complex="normal"/>
    </style:style>
    <style:style style:name="T6" style:family="text">
      <style:text-properties style:font-name="Times New Roman" fo:font-size="14pt" fo:font-weight="normal" officeooo:rsid="00273445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4436b5" style:font-size-asian="14pt" style:font-weight-asian="normal" style:font-size-complex="14pt" style:font-weight-complex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weight="normal" officeooo:rsid="00273445" style:font-weight-asian="normal" style:font-weight-complex="normal"/>
    </style:style>
    <style:style style:name="T10" style:family="text">
      <style:text-properties style:font-name="Times New Roman" fo:font-weight="normal" officeooo:rsid="0044cd49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………………………………………<text:span text:style-name="T1">., dnia ……………………………….</text:span></text:p>
      <text:p text:style-name="P1"/>
      <text:p text:style-name="P1"/>
      <text:p text:style-name="P1"/>
      <text:p text:style-name="P1"/>
      <text:p text:style-name="P2">…………………………………………………..</text:p>
      <text:p text:style-name="P3">imię i nazwisko</text:p>
      <text:p text:style-name="P3"/>
      <text:p text:style-name="P3">……………………….………………………….</text:p>
      <text:p text:style-name="P3">adres</text:p>
      <text:p text:style-name="P3"/>
      <text:p text:style-name="P3">…………………………………………………</text:p>
      <text:p text:style-name="P3"/>
      <text:p text:style-name="P3"/>
      <text:p text:style-name="P3">.………………………………………………..</text:p>
      <text:p text:style-name="P3">nr NIP lub PESEL</text:p>
      <text:p text:style-name="P3"/>
      <text:p text:style-name="P3">…………………………………………………</text:p>
      <text:p text:style-name="P3">tel. kont.</text:p>
      <text:p text:style-name="P4"/>
      <text:p text:style-name="P4"/>
      <text:p text:style-name="P6">OFERTA</text:p>
      <text:p text:style-name="P6">na zakup <text:span text:style-name="T2">samochodu marki Star, model pojazdu A26P użytkowanego jako samochód specjalny pożarniczy</text:span></text:p>
      <text:p text:style-name="P6"/>
      <text:p text:style-name="P6"/>
      <text:p text:style-name="P7"><text:span text:style-name="T3"><text:s text:c="9"/>Ja niżej podpisany oświadczam, że zapoznałem się z warunkami postępowania przetargowego określonymi w ogłoszeniu o przetargu na sprzedaż </text:span><text:span text:style-name="T6">samoch</text:span><text:span text:style-name="T7">odu</text:span><text:span text:style-name="T6"> marki Star, model pojazdu A26P użytkowanego jako samochód specjalny pożarniczy</text:span><text:span text:style-name="T4">.</text:span></text:p>
      <text:p text:style-name="P5"><text:span text:style-name="T9"><text:s text:c="7"/>A</text:span><text:span text:style-name="T8">kceptuję warunki udziału w postępowaniu oraz po zapoznaniu się ze stanem technicznym pojazdu składam ofertę na zakup <text:s/></text:span><text:span text:style-name="T9">samoch</text:span><text:span text:style-name="T8">odu</text:span><text:span text:style-name="T9"> marki Star, model pojazdu A26P użytkowanego jako samochód specjalny pożarniczy </text:span></text:p>
      <text:p text:style-name="P5"><text:span text:style-name="T9"/></text:p>
      <text:p text:style-name="P5"><text:span text:style-name="T10">za kwotę: ……………………………………….</text:span></text:p>
      <text:p text:style-name="P5"><text:span text:style-name="T10">(słownie: ...…………………………………………………………………………….)</text:span></text:p>
      <text:p text:style-name="P5"><text:span text:style-name="T10"/></text:p>
      <text:p text:style-name="P5"><text:span text:style-name="T10"/></text:p>
      <text:p text:style-name="P5"><text:span text:style-name="T10"/></text:p>
      <text:p text:style-name="P5"><text:span text:style-name="T10"/></text:p>
      <text:p text:style-name="P5"><text:span text:style-name="T10"/></text:p>
      <text:p text:style-name="P5"><text:span text:style-name="T10"><text:s text:c="87"/>………………………………..</text:span></text:p>
      <text:p text:style-name="P5"><text:span text:style-name="T5"><text:s text:c="117"/>podpis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4T08:31:05.82</meta:creation-date>
    <dc:date>2019-02-26T14:44:56.714000000</dc:date>
    <meta:editing-duration>PT4H10M45S</meta:editing-duration>
    <meta:editing-cycles>32</meta:editing-cycles>
    <meta:generator>OpenOfficePL_Professional/5.0.2.4$Windows_X86_64 LibreOffice_project/13f702ca819ea5b9f8605782c852d5bb513b3891</meta:generator>
    <meta:print-date>2019-02-26T13:59:58.154000000</meta:print-date>
    <meta:document-statistic meta:table-count="0" meta:image-count="0" meta:object-count="0" meta:page-count="1" meta:paragraph-count="18" meta:word-count="97" meta:character-count="1040" meta:non-whitespace-character-count="739"/>
  </office:meta>
</office:document-meta>
</file>