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18cm" fo:margin-left="0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1.012cm"/>
    </style:style>
    <style:style style:name="Tabela1.C" style:family="table-column">
      <style:table-column-properties style:column-width="1.448cm"/>
    </style:style>
    <style:style style:name="Tabela1.D" style:family="table-column">
      <style:table-column-properties style:column-width="1.743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1.429cm"/>
    </style:style>
    <style:style style:name="Tabela1.I" style:family="table-column">
      <style:table-column-properties style:column-width="2.275cm"/>
    </style:style>
    <style:style style:name="Tabela1.J" style:family="table-column">
      <style:table-column-properties style:column-width="1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23232" fo:letter-spacing="-0.004cm" fo:font-weight="normal" style:font-weight-asian="normal" style:font-weight-complex="normal"/>
    </style:style>
    <style:style style:name="T7" style:family="text">
      <style:text-properties fo:color="#323232" fo:letter-spacing="-0.004cm" fo:font-weight="bold" style:font-weight-asian="bold" style:font-weight-complex="bold"/>
    </style:style>
    <style:style style:name="T8" style:family="text">
      <style:text-properties fo:color="#323232" fo:font-weight="normal" style:font-weight-asian="normal" style:font-weight-complex="normal"/>
    </style:style>
    <style:style style:name="T9" style:family="text">
      <style:text-properties fo:color="#323232" fo:letter-spacing="-0.002cm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r 6845.03.2014</text:p>
      <text:p text:style-name="P5">O G Ł O S Z <text:s/>E N I E </text:p>
      <text:p text:style-name="P5"/>
      <text:p text:style-name="P7">Wójt Gminy Łubowo</text:p>
      <text:p text:style-name="P7"><text:s/>ogłasza II przetarg ustny nieograniczony na dzierżawę gruntów rolnych</text:p>
      <text:p text:style-name="P2"/>
      <text:p text:style-name="P8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  <text:p text:style-name="P9">pszenicy</text:p>
          </table:table-cell>
          <table:table-cell table:style-name="Tabela1.A1" office:value-type="string">
            <text:p text:style-name="P9">Okres umowy</text:p>
          </table:table-cell>
          <table:table-cell table:style-name="Tabela1.J1" office:value-type="string">
            <text:p text:style-name="P9">Wadium</text:p>
            <text:p text:style-name="P9">w zł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72</text:p>
          </table:table-cell>
          <table:table-cell table:style-name="Tabela1.A2" office:value-type="string">
            <text:p text:style-name="P12">0,22.00</text:p>
          </table:table-cell>
          <table:table-cell table:style-name="Tabela1.A2" office:value-type="string">
            <text:p text:style-name="P12">33914</text:p>
          </table:table-cell>
          <table:table-cell table:style-name="Tabela1.A2" office:value-type="string">
            <text:p text:style-name="P12">Owieczki</text:p>
          </table:table-cell>
          <table:table-cell table:style-name="Tabela1.A2" office:value-type="string">
            <text:p text:style-name="P11">1)Brak miejscowego planu zagospodarowania przestrzennego</text:p>
            <text:p text:style-name="P12">2) cele rolne</text:p>
          </table:table-cell>
          <table:table-cell table:style-name="Tabela1.A2" office:value-type="string">
            <text:p text:style-name="P10">Ł.IV-0,22.00</text:p>
          </table:table-cell>
          <table:table-cell table:style-name="Tabela1.A2" office:value-type="string">
            <text:p text:style-name="P12">0,29</text:p>
          </table:table-cell>
          <table:table-cell table:style-name="Tabela1.A2" office:value-type="string">
            <text:p text:style-name="P12"/>
            <text:p text:style-name="P11">do 31.08.2019</text:p>
          </table:table-cell>
          <table:table-cell table:style-name="Tabela1.J2" office:value-type="string">
            <text:p text:style-name="P12">10,00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58</text:p>
          </table:table-cell>
          <table:table-cell table:style-name="Tabela1.A2" office:value-type="string">
            <text:p text:style-name="P12">0,16.00</text:p>
          </table:table-cell>
          <table:table-cell table:style-name="Tabela1.A2" office:value-type="string">
            <text:p text:style-name="P12">PO1G/00021792/6</text:p>
          </table:table-cell>
          <table:table-cell table:style-name="Tabela1.A2" office:value-type="string">
            <text:p text:style-name="P12">Owieczki</text:p>
          </table:table-cell>
          <table:table-cell table:style-name="Tabela1.A2" office:value-type="string">
            <text:p text:style-name="P11">1)Brak miejscowego planu zagospodarowania przestrzennego</text:p>
            <text:p text:style-name="P12">2) cele rolne</text:p>
          </table:table-cell>
          <table:table-cell table:style-name="Tabela1.A2" office:value-type="string">
            <text:p text:style-name="P10">R.V-0,10.00</text:p>
          </table:table-cell>
          <table:table-cell table:style-name="Tabela1.A2" office:value-type="string">
            <text:p text:style-name="P12">0,10</text:p>
          </table:table-cell>
          <table:table-cell table:style-name="Tabela1.A2" office:value-type="string">
            <text:p text:style-name="P12"/>
            <text:p text:style-name="P11">do 31.08.2019</text:p>
          </table:table-cell>
          <table:table-cell table:style-name="Tabela1.J2" office:value-type="string">
            <text:p text:style-name="P12">10,00</text:p>
          </table:table-cell>
        </table:table-row>
      </table:table>
      <text:p text:style-name="P1"/>
      <text:p text:style-name="P2"><text:span text:style-name="T1">2. Przetarg odbędzie się</text:span> dnia <text:span text:style-name="T1">4 listopada 2014 r.</text:span> o godz.<text:span text:style-name="T1"> 12,00 </text:span>w siedzibie Urzędu Gminy w Łubowie, 62-260 Łubowo 1, sala nr 18</text:p>
      <text:p text:style-name="P2"/>
      <text:p text:style-name="P3"><text:span text:style-name="T1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4">środki pieniężne znalazły się na koncie najpóźniej w dniu</text:span><text:span text:style-name="T5"> 31.10.2014 r. </text:span></text:p>
      <text:p text:style-name="P3"><text:span text:style-name="T1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2"><text:span text:style-name="T1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2"><text:span text:style-name="T1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4"><text:span text:style-name="T1">7. </text:span><text:span text:style-name="T6">P</text:span><text:span text:style-name="T8">rzetarg zostanie przeprowadzony zgodnie z ustawą o gospodarce nieruchomościami z dnia 21 </text:span><text:span text:style-name="T9">sierpnia 1997 r. (tekst jednolity Dz. U. Nr 102 poz. 651 z 2010 r. ze zm.) i rozporządzenia Rady </text:span><text:span text:style-name="T6">Ministrów z dnia 14 września 2004 r. w sprawie sposobu i trybu przeprowadzania przetargów oraz rokowań na zbycie nieruchomości (Dz. U. Nr 207, póz. 2108 z 2004 r. ze zm.)</text:span></text:p>
      <text:p text:style-name="P4"><text:span text:style-name="T7">8. </text:span>Organizator przetargu <text:s/>z uzasadnionej przyczyny może odwołać ogłoszony przetarg.</text:p>
      <text:p text:style-name="P2"><text:span text:style-name="T1">9. </text:span>Szczegółowe informacje o warunkach przetargu i przedmiocie dzierżawy można uzyskać w Urzędzie Gminy w Łubowie, pok. nr 11 w godz. 8.00 – 14.00, tel. (61) 427-59-29.</text:p>
      <text:p text:style-name="P2"/>
      <text:p text:style-name="P2">Łubowo, dnia 01.10.2014 r.</text:p>
      <text:p text:style-name="P2"/>
      <text:p text:style-name="P2"/>
      <text:p text:style-name="P2"/>
      <text:p text:style-name="P6"><text:span text:style-name="T1">Ogłoszenie wywieszono:</text:span><text:span text:style-name="T3"> <text:s/>od dnia:03.10.2014 r. do 04.11.2014 r.</text:span></text:p>
      <text:list xml:id="list29717358" text:style-name="L1">
        <text:list-item>
          <text:p text:style-name="P13">tablica ogłoszeń wsi Owieczki</text:p>
        </text:list-item>
        <text:list-item>
          <text:p text:style-name="P13">tablica ogłoszeń UG Łubowo</text:p>
        </text:list-item>
        <text:list-item>
          <text:p text:style-name="P13">na stronie internetowej <text:a xlink:type="simple" xlink:href="http://www.lubowo.pl/"><text:span text:style-name="T2">www.lubowo.pl</text:span></text:a><text:span text:style-name="T2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10-02T09:56:56.37</dc:date>
    <meta:editing-duration>PT2H53M55S</meta:editing-duration>
    <meta:editing-cycles>11</meta:editing-cycles>
    <meta:generator>OpenOfficePL_Standard/2012$Win32 LibreOffice_project/340m1$Build-502</meta:generator>
    <meta:print-date>2014-10-02T09:56:53.51</meta:print-date>
    <meta:document-statistic meta:table-count="1" meta:image-count="0" meta:object-count="0" meta:page-count="1" meta:paragraph-count="54" meta:word-count="400" meta:character-count="2623" meta:non-whitespace-character-count="2269"/>
    <meta:user-defined meta:name="Informacja 1"/>
    <meta:user-defined meta:name="Informacja 2"/>
    <meta:user-defined meta:name="Informacja 3"/>
    <meta:user-defined meta:name="Informacja 4"/>
  </office:meta>
</office:document-meta>
</file>