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3cm" fo:margin-left="0cm" table:align="left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1.088cm"/>
    </style:style>
    <style:style style:name="Tabela1.C" style:family="table-column">
      <style:table-column-properties style:column-width="1.367cm"/>
    </style:style>
    <style:style style:name="Tabela1.D" style:family="table-column">
      <style:table-column-properties style:column-width="1.946cm"/>
    </style:style>
    <style:style style:name="Tabela1.E" style:family="table-column">
      <style:table-column-properties style:column-width="1.88cm"/>
    </style:style>
    <style:style style:name="Tabela1.F" style:family="table-column">
      <style:table-column-properties style:column-width="3.653cm"/>
    </style:style>
    <style:style style:name="Tabela1.G" style:family="table-column">
      <style:table-column-properties style:column-width="2.487cm"/>
    </style:style>
    <style:style style:name="Tabela1.H" style:family="table-column">
      <style:table-column-properties style:column-width="1.349cm"/>
    </style:style>
    <style:style style:name="Tabela1.I" style:family="table-column">
      <style:table-column-properties style:column-width="2.461cm"/>
    </style:style>
    <style:style style:name="Tabela1.J" style:family="table-column">
      <style:table-column-properties style:column-width="1.4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/>
    <style:style style:name="P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323232" fo:letter-spacing="-0.004cm" fo:font-weight="normal" style:font-weight-asian="normal" style:font-weight-complex="normal"/>
    </style:style>
    <style:style style:name="T9" style:family="text">
      <style:text-properties fo:color="#323232" fo:letter-spacing="-0.004cm" fo:font-weight="bold" style:font-weight-asian="bold" style:font-weight-complex="bold"/>
    </style:style>
    <style:style style:name="T10" style:family="text">
      <style:text-properties fo:color="#323232" fo:font-weight="normal" style:font-weight-asian="normal" style:font-weight-complex="normal"/>
    </style:style>
    <style:style style:name="T11" style:family="text">
      <style:text-properties fo:color="#323232" fo:letter-spacing="-0.002cm" fo:font-weight="normal" style:font-weight-asian="normal" style:font-weight-complex="normal"/>
    </style:style>
    <style:style style:name="T12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10.2014</text:p>
      <text:p text:style-name="P15">O G Ł O S Z <text:s/>E N I E </text:p>
      <text:p text:style-name="P15"/>
      <text:p text:style-name="P16">Wójt Gminy Łubowo</text:p>
      <text:p text:style-name="P16"><text:s/>ogłasza I przetarg ustny nieograniczony na dzierżawę gruntów rolnych</text:p>
      <text:p text:style-name="P14"/>
      <text:p text:style-name="P17">1. Przedmiotem przetargu jes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r działki</text:p>
          </table:table-cell>
          <table:table-cell table:style-name="Tabela1.A1" office:value-type="string">
            <text:p text:style-name="P6">Pow. działki w ha</text:p>
          </table:table-cell>
          <table:table-cell table:style-name="Tabela1.A1" office:value-type="string">
            <text:p text:style-name="P6">Nr księgi </text:p>
            <text:p text:style-name="P6">wieczystej</text:p>
          </table:table-cell>
          <table:table-cell table:style-name="Tabela1.A1" office:value-type="string">
            <text:p text:style-name="P6">Położenie </text:p>
          </table:table-cell>
          <table:table-cell table:style-name="Tabela1.A1" office:value-type="string">
            <text:p text:style-name="P6">1)Przeznaczenie nieruchomości i 2)sposób jej zagospodarowania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Wysokość czynszu</text:p>
            <text:p text:style-name="P6">w q</text:p>
          </table:table-cell>
          <table:table-cell table:style-name="Tabela1.A1" office:value-type="string">
            <text:p text:style-name="P6">Okres umowy</text:p>
          </table:table-cell>
          <table:table-cell table:style-name="Tabela1.J1" office:value-type="string">
            <text:p text:style-name="P6">Wadium</text:p>
            <text:p text:style-name="P6">w zł</text:p>
          </table:table-cell>
        </table:table-row>
        <table:table-row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21/8</text:p>
          </table:table-cell>
          <table:table-cell table:style-name="Tabela1.A2" office:value-type="string">
            <text:p text:style-name="P20">część</text:p>
            <text:p text:style-name="P20">0,10.00</text:p>
          </table:table-cell>
          <table:table-cell table:style-name="Tabela1.A2" office:value-type="string">
            <text:p text:style-name="P20">PO1G/00037013/7</text:p>
            <text:p text:style-name="P21"/>
          </table:table-cell>
          <table:table-cell table:style-name="Tabela1.A2" office:value-type="string">
            <text:p text:style-name="P20">Żydówko</text:p>
          </table:table-cell>
          <table:table-cell table:style-name="Tabela1.A2" office:value-type="string">
            <text:p text:style-name="P21">1)Brak miejscowego planu zagospodarowania przestrzennego</text:p>
            <text:p text:style-name="P20">2) cele rolne</text:p>
          </table:table-cell>
          <table:table-cell table:style-name="Tabela1.A2" office:value-type="string">
            <text:p text:style-name="P7">S-RIIIa-0,11.00</text:p>
            <text:p text:style-name="P7"/>
          </table:table-cell>
          <table:table-cell table:style-name="Tabela1.A2" office:value-type="string">
            <text:p text:style-name="P20">0,29</text:p>
          </table:table-cell>
          <table:table-cell table:style-name="Tabela1.A2" office:value-type="string">
            <text:p text:style-name="P20">5 lat</text:p>
            <text:p text:style-name="P21">od 01.09.2014</text:p>
            <text:p text:style-name="P21">do 31.08.2019</text:p>
          </table:table-cell>
          <table:table-cell table:style-name="Tabela1.J2" office:value-type="string">
            <text:p text:style-name="P20">10,00</text:p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21/9</text:p>
          </table:table-cell>
          <table:table-cell table:style-name="Tabela1.A2" office:value-type="string">
            <text:p text:style-name="P20">0,98.28</text:p>
          </table:table-cell>
          <table:table-cell table:style-name="Tabela1.A2" office:value-type="string">
            <text:p text:style-name="P20">PO1G/00037013/7</text:p>
            <text:p text:style-name="P21"/>
          </table:table-cell>
          <table:table-cell table:style-name="Tabela1.A2" office:value-type="string">
            <text:p text:style-name="P20">Żydówko</text:p>
          </table:table-cell>
          <table:table-cell table:style-name="Tabela1.A2" office:value-type="string">
            <text:p text:style-name="P21">1)Brak miejscowego planu zagospodarowania przestrzennego</text:p>
            <text:p text:style-name="P20">2) cele rolne</text:p>
          </table:table-cell>
          <table:table-cell table:style-name="Tabela1.A2" office:value-type="string">
            <text:p text:style-name="P7">R.IIIb-0,98.28</text:p>
          </table:table-cell>
          <table:table-cell table:style-name="Tabela1.A2" office:value-type="string">
            <text:p text:style-name="P20">2,85</text:p>
          </table:table-cell>
          <table:table-cell table:style-name="Tabela1.A2" office:value-type="string">
            <text:p text:style-name="P20">5 lat</text:p>
            <text:p text:style-name="P21">od 01.09.2014</text:p>
            <text:p text:style-name="P21">do 31.08.2019</text:p>
          </table:table-cell>
          <table:table-cell table:style-name="Tabela1.J2" office:value-type="string">
            <text:p text:style-name="P20">40,00</text:p>
          </table:table-cell>
        </table:table-row>
        <table:table-row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49</text:p>
          </table:table-cell>
          <table:table-cell table:style-name="Tabela1.A2" office:value-type="string">
            <text:p text:style-name="P20">0,36.00</text:p>
          </table:table-cell>
          <table:table-cell table:style-name="Tabela1.A2" office:value-type="string">
            <text:p text:style-name="P20">PO1G/00037013/7</text:p>
          </table:table-cell>
          <table:table-cell table:style-name="Tabela1.A2" office:value-type="string">
            <text:p text:style-name="P20">Żydówko</text:p>
          </table:table-cell>
          <table:table-cell table:style-name="Tabela1.A2" office:value-type="string">
            <text:p text:style-name="P21">1)Brak miejscowego planu zagospodarowania przestrzennego</text:p>
            <text:p text:style-name="P20">2) cele rolne</text:p>
          </table:table-cell>
          <table:table-cell table:style-name="Tabela1.A2" office:value-type="string">
            <text:p text:style-name="P7">R.IVa -0,06.00</text:p>
            <text:p text:style-name="P7">Ps.IV-0,12.00</text:p>
            <text:p text:style-name="P7">Ł.VI -0,10.00</text:p>
            <text:p text:style-name="P7">N – 0,08.00</text:p>
          </table:table-cell>
          <table:table-cell table:style-name="Tabela1.A2" office:value-type="string">
            <text:p text:style-name="P20">0,32</text:p>
          </table:table-cell>
          <table:table-cell table:style-name="Tabela1.A2" office:value-type="string">
            <text:p text:style-name="P20">5 lat</text:p>
            <text:p text:style-name="P21">od 01.09.2014</text:p>
            <text:p text:style-name="P21">do 31.08.2019</text:p>
          </table:table-cell>
          <table:table-cell table:style-name="Tabela1.J2" office:value-type="string">
            <text:p text:style-name="P20">10,00</text:p>
          </table:table-cell>
        </table:table-row>
      </table:table>
      <text:p text:style-name="P5"/>
      <text:p text:style-name="P5"><text:span text:style-name="T2">2. Przetarg odbędzie się</text:span> dnia <text:span text:style-name="T2">20 sierpnia 2014 r.</text:span> o godz.<text:span text:style-name="T2"> 12.00</text:span> w siedzibie Urzędu Gminy w Łubowie, 62-260 Łubowo 1, sala nr 18</text:p>
      <text:p text:style-name="P5"/>
      <text:p text:style-name="P12"><text:span text:style-name="T2">3.</text:span> W przetargu mogą uczestniczyć osoby legitymujące się ważnym dowodem osobistym, które wpłacą wadium w gotówce, w podanej wysokości na konto nr 74 9068 0003 0000 0101 4006 5402 w WBS Łubowo z odpowiednim wyprzedzeniem tak, aby <text:span text:style-name="T3">środki pieniężne znalazły się na koncie najpóźniej w dniu </text:span><text:span text:style-name="T4">14.08.2014 r. </text:span></text:p>
      <text:p text:style-name="P12"><text:span text:style-name="T2">4. </text:span>Wadium wpłacone przez osobę, która wygra przetarg na dzierżawę zostanie zwrócone po zawarciu umowy dzierżawy, a pozostałym uczestnikom będzie zwrócone po odwołaniu albo zamknięciu przetargu, jednak nie później niż przed upływem 3 dni od dnia odwołania , zamknięcia, unieważnienia przetargu lub zakończenia przetargu wynikiem negatywnym.</text:p>
      <text:p text:style-name="P5"><text:span text:style-name="T2">5.</text:span> Dokonując wpłaty wadium należy w tytule podać nr działki i obręb, której wpłata dotyczy. Na każdą nieruchomość (pozycję) winien być odrębny dowód wpłaty, który należy przedłożyć komisji przetargowej przed otwarciem przetargu.</text:p>
      <text:p text:style-name="P5"><text:span text:style-name="T2">6. </text:span>Przetarg jest ważny bez względu na liczbę uczestników przetargu, jeżeli przynajmniej jeden uczestnik zaoferował co najmniej jedno postąpienie powyżej ceny wywoławczej. Postąpienie nie <text:s/>może wynosić mniej niż 1% ceny wywoławczej.</text:p>
      <text:p text:style-name="P13"><text:span text:style-name="T2">7. </text:span><text:span text:style-name="T8">P</text:span><text:span text:style-name="T10">rzetarg zostanie przeprowadzony zgodnie z ustawą o gospodarce nieruchomościami z dnia 21 </text:span><text:span text:style-name="T11">sierpnia 1997 r. (tekst jednolity Dz. U. Nr 102 poz. 651 z 2010 r. ze zm.) i rozporządzenia Rady </text:span><text:span text:style-name="T8">Ministrów z dnia 14 września 2004 r. w sprawie sposobu i trybu przeprowadzania przetargów oraz rokowań na zbycie nieruchomości (Dz. U. Nr 207, póz. 2108 z 2004 r. ze zm.)</text:span></text:p>
      <text:p text:style-name="P13"><text:span text:style-name="T9">8. </text:span>Organizator przetargu <text:s/>z uzasadnionej przyczyny może odwołać ogłoszony przetarg.</text:p>
      <text:p text:style-name="P5"><text:span text:style-name="T2">9. </text:span>Szczegółowe informacje o warunkach przetargu i przedmiocie dzierżawy można uzyskać w Urzędzie Gminy w Łubowie, pok. nr 11 w godz. 8.00 – 14.00, tel. (61) 427-59-29.</text:p>
      <text:p text:style-name="P5"/>
      <text:p text:style-name="P5">Łubowo, dnia 15.07.2014 r.</text:p>
      <text:p text:style-name="P5"/>
      <text:p text:style-name="P5"/>
      <text:p text:style-name="P18"><text:span text:style-name="T4">Ogłoszenie wywieszono:</text:span><text:span text:style-name="T5"> <text:s/>od dnia: 18.07.2014 r. do 20.08.2014r</text:span></text:p>
      <text:list xml:id="list31166043" text:style-name="L2">
        <text:list-item>
          <text:p text:style-name="P10">tablica ogłoszeń wsi Żydówko</text:p>
        </text:list-item>
        <text:list-item>
          <text:p text:style-name="P10">tablica ogłoszeń UG Łubowo</text:p>
        </text:list-item>
        <text:list-item>
          <text:p text:style-name="P10">(a/a) i na stronie internetowej <text:span text:style-name="T1">www.lubowo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07-16T11:14:24.92</dc:date>
    <meta:editing-duration>PT2H31M32S</meta:editing-duration>
    <meta:editing-cycles>12</meta:editing-cycles>
    <meta:generator>OpenOfficePL_Standard/2012$Win32 LibreOffice_project/340m1$Build-502</meta:generator>
    <meta:print-date>2014-07-16T11:14:09.93</meta:print-date>
    <meta:document-statistic meta:table-count="1" meta:image-count="0" meta:object-count="0" meta:page-count="1" meta:paragraph-count="74" meta:word-count="439" meta:character-count="2869" meta:non-whitespace-character-count="2498"/>
    <meta:user-defined meta:name="Informacja 1"/>
    <meta:user-defined meta:name="Informacja 2"/>
    <meta:user-defined meta:name="Informacja 3"/>
    <meta:user-defined meta:name="Informacja 4"/>
  </office:meta>
</office:document-meta>
</file>