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7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0.947cm"/>
    </style:style>
    <style:style style:name="Tabela1.C" style:family="table-column">
      <style:table-column-properties style:column-width="1.344cm"/>
    </style:style>
    <style:style style:name="Tabela1.D" style:family="table-column">
      <style:table-column-properties style:column-width="1.81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2.91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1.667cm"/>
    </style:style>
    <style:style style:name="Tabela1.I" style:family="table-column">
      <style:table-column-properties style:column-width="1.852cm"/>
    </style:style>
    <style:style style:name="Tabela1.J" style:family="table-column">
      <style:table-column-properties style:column-width="1.45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323232" fo:font-size="11pt" fo:letter-spacing="-0.004cm" fo:font-weight="normal" style:font-size-asian="11pt" style:font-weight-asian="normal" style:font-size-complex="11pt" style:font-weight-complex="normal"/>
    </style:style>
    <style:style style:name="T8" style:family="text">
      <style:text-properties fo:color="#323232" fo:font-size="11pt" fo:letter-spacing="-0.004cm" fo:font-weight="bold" style:font-size-asian="11pt" style:font-weight-asian="bold" style:font-size-complex="11pt" style:font-weight-complex="bold"/>
    </style:style>
    <style:style style:name="T9" style:family="text">
      <style:text-properties fo:color="#323232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323232" fo:font-size="11pt" fo:letter-spacing="-0.002cm" fo:font-weight="normal" style:font-size-asian="11pt" style:font-weight-asian="normal" style:font-size-complex="11pt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1.2014</text:p>
      <text:p text:style-name="Standard"/>
      <text:p text:style-name="P9"/>
      <text:p text:style-name="P8">O G Ł O S Z <text:s/>E N I E </text:p>
      <text:p text:style-name="P8"/>
      <text:p text:style-name="P2">Wójt Gminy Łubowo</text:p>
      <text:p text:style-name="P2"><text:s/>ogłasza I przetarg ustny nieograniczony na dzierżawę gruntów rolnych</text:p>
      <text:p text:style-name="P1"/>
      <text:p text:style-name="P3">1. Przedmiotem przetargu j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r działki</text:p>
          </table:table-cell>
          <table:table-cell table:style-name="Tabela1.A1" office:value-type="string">
            <text:p text:style-name="P10">Pow. działki w ha</text:p>
          </table:table-cell>
          <table:table-cell table:style-name="Tabela1.A1" office:value-type="string">
            <text:p text:style-name="P10">Nr księgi </text:p>
            <text:p text:style-name="P10">wieczystej</text:p>
          </table:table-cell>
          <table:table-cell table:style-name="Tabela1.A1" office:value-type="string">
            <text:p text:style-name="P10">Położenie </text:p>
          </table:table-cell>
          <table:table-cell table:style-name="Tabela1.A1" office:value-type="string">
            <text:p text:style-name="P10">1)Przeznaczenie nieruchomości i 2)sposób jej zagospodarowania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0">Wysokość czynszu</text:p>
            <text:p text:style-name="P10">w q</text:p>
            <text:p text:style-name="P10">pszenicy</text:p>
          </table:table-cell>
          <table:table-cell table:style-name="Tabela1.A1" office:value-type="string">
            <text:p text:style-name="P10">Okres umowy</text:p>
          </table:table-cell>
          <table:table-cell table:style-name="Tabela1.J1" office:value-type="string">
            <text:p text:style-name="P10">Wadium</text:p>
            <text:p text:style-name="P10">w zł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92</text:p>
          </table:table-cell>
          <table:table-cell table:style-name="Tabela1.A2" office:value-type="string">
            <text:p text:style-name="P13">0,11.00</text:p>
          </table:table-cell>
          <table:table-cell table:style-name="Tabela1.A2" office:value-type="string">
            <text:p text:style-name="P13">33908</text:p>
          </table:table-cell>
          <table:table-cell table:style-name="Tabela1.A2" office:value-type="string">
            <text:p text:style-name="P13">Dziekanowice</text:p>
          </table:table-cell>
          <table:table-cell table:style-name="Tabela1.A2" office:value-type="string">
            <text:p text:style-name="P12">1) cele rolne</text:p>
            <text:p text:style-name="P13">2) cele rolne</text:p>
          </table:table-cell>
          <table:table-cell table:style-name="Tabela1.A2" office:value-type="string">
            <text:p text:style-name="P11">R.IVa -0,11.00</text:p>
            <text:p text:style-name="P11"/>
          </table:table-cell>
          <table:table-cell table:style-name="Tabela1.A2" office:value-type="string">
            <text:p text:style-name="P13">0,25</text:p>
          </table:table-cell>
          <table:table-cell table:style-name="Tabela1.A2" office:value-type="string">
            <text:p text:style-name="P13">5 lat</text:p>
            <text:p text:style-name="P12">od 01.09.2014</text:p>
            <text:p text:style-name="P13"><text:span text:style-name="T1">do 31.08.2019</text:span> </text:p>
          </table:table-cell>
          <table:table-cell table:style-name="Tabela1.J2" office:value-type="string">
            <text:p text:style-name="P13">10,00</text:p>
          </table:table-cell>
        </table:table-row>
      </table:table>
      <text:p text:style-name="P1"/>
      <text:p text:style-name="P4"><text:span text:style-name="T2">2. Przetarg odbędzie się</text:span> dnia <text:span text:style-name="T2">21 sierpnia 2014 r.</text:span> o godz.<text:span text:style-name="T2"> 9.00</text:span> w siedzibie Urzędu Gminy w Łubowie, 62-260 Łubowo 1, sala nr 18</text:p>
      <text:p text:style-name="P7"/>
      <text:p text:style-name="P5"><text:span text:style-name="T2">3.</text:span> W przetargu mogą uczestniczyć osoby legitymujące się ważnym dowodem osobistym, które wpłacą wadium w gotówce, w podanej wysokości na konto nr 74 9068 0003 0000 0101 4006 5402 w WBS Łubowo z odpowiednim wyprzedzeniem tak, aby <text:span text:style-name="T3">środki pieniężne znalazły się na koncie najpóźniej w dniu </text:span><text:span text:style-name="T4">14.08.2014 r. </text:span></text:p>
      <text:p text:style-name="P5"><text:span text:style-name="T2">4. </text:span>Wadium wpłacone przez osobę, która wygra przetarg na dzierżawę zostanie zwrócone po zawarciu umowy dzierżawy, a pozostałym uczestnikom <text:span text:style-name="T5">będzie zwrócone po odwołaniu albo zamknięciu przetargu, jednak nie później niż przed upływem 3 dni od dnia odwołania , zamknięcia, unieważnienia przetargu lub zakończenia przetargu wynikiem negatywnym.</text:span></text:p>
      <text:p text:style-name="P7"><text:span text:style-name="T2">5.</text:span> Dokonując wpłaty wadium należy w tytule podać nr działki i obręb, której wpłata dotyczy. Na każdą nieruchomość (pozycję) winien być odrębny dowód wpłaty, który należy przedłożyć komisji przetargowej przed otwarciem przetargu.</text:p>
      <text:p text:style-name="P7"><text:span text:style-name="T2">6. </text:span>Przetarg jest ważny bez względu na liczbę uczestników przetargu, jeżeli przynajmniej jeden uczestnik zaoferował co najmniej jedno postąpienie powyżej ceny wywoławczej. Postąpienie nie <text:s/>może wynosić mniej niż 1% ceny wywoławczej.</text:p>
      <text:p text:style-name="Standard"><text:span text:style-name="T6">7. </text:span><text:span text:style-name="T7">P</text:span><text:span text:style-name="T9">rzetarg zostanie przeprowadzony zgodnie z ustawą o gospodarce nieruchomościami z dnia 21 </text:span><text:span text:style-name="T10">sierpnia 1997 r. (tekst jednolity Dz. U. Nr 102 poz. 651 z 2010 r. ze zm.) i rozporządzenia Rady </text:span><text:span text:style-name="T7">Ministrów z dnia 14 września 2004 r. w sprawie sposobu i trybu przeprowadzania przetargów oraz rokowań na zbycie nieruchomości (Dz. U. Nr 207, póz. 2108 z 2004 r. ze zm.)</text:span></text:p>
      <text:p text:style-name="Standard"><text:span text:style-name="T8">8. </text:span>Organizator przetargu <text:s/>z uzasadnionej przyczyny może odwołać ogłoszony przetarg.</text:p>
      <text:p text:style-name="P7"><text:span text:style-name="T2">9. </text:span>Szczegółowe informacje o warunkach przetargu i przedmiocie dzierżawy można uzyskać w Urzędzie Gminy w Łubowie, pok. nr 11 w godz. 8.00 – 14.00, tel. (61) 427-59-29.</text:p>
      <text:p text:style-name="P4"/>
      <text:p text:style-name="P4">Łubowo, dnia 15.07.2014 r.</text:p>
      <text:p text:style-name="P4"/>
      <text:p text:style-name="P4"/>
      <text:p text:style-name="P4"/>
      <text:p text:style-name="P4"/>
      <text:p text:style-name="P6">Ogłoszenie wywieszono:<text:span text:style-name="T11"> <text:s/>od dnia: 18.07.2014 r. do 21.08.2014r.</text:span></text:p>
      <text:list xml:id="list29234321" text:style-name="L1">
        <text:list-item>
          <text:p text:style-name="P14">na tablicy ogłoszeń UG Łubowo</text:p>
        </text:list-item>
        <text:list-item>
          <text:p text:style-name="P14">na tablicy ogłoszeń wsi Dziekanowice</text:p>
        </text:list-item>
        <text:list-item>
          <text:p text:style-name="P14">strona internetowa <text:span text:style-name="T12">www.lubowo.pl</text:span> <text:s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7-16T09:11:08.84</dc:date>
    <meta:editing-duration>PT3H13M52S</meta:editing-duration>
    <meta:editing-cycles>18</meta:editing-cycles>
    <meta:generator>OpenOfficePL_Standard/2012$Win32 LibreOffice_project/340m1$Build-502</meta:generator>
    <meta:print-date>2014-07-16T09:11:04.51</meta:print-date>
    <meta:document-statistic meta:table-count="1" meta:image-count="0" meta:object-count="0" meta:page-count="1" meta:paragraph-count="45" meta:word-count="386" meta:character-count="2473" meta:non-whitespace-character-count="2123"/>
    <meta:user-defined meta:name="Informacja 1"/>
    <meta:user-defined meta:name="Informacja 2"/>
    <meta:user-defined meta:name="Informacja 3"/>
    <meta:user-defined meta:name="Informacja 4"/>
  </office:meta>
</office:document-meta>
</file>