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0.2861in" style:use-optimal-column-width="false"/>
    </style:style>
    <style:style style:name="TableColumn10" style:family="table-column">
      <style:table-column-properties style:column-width="0.4777in" style:use-optimal-column-width="false"/>
    </style:style>
    <style:style style:name="TableColumn11" style:family="table-column">
      <style:table-column-properties style:column-width="0.5722in" style:use-optimal-column-width="false"/>
    </style:style>
    <style:style style:name="TableColumn12" style:family="table-column">
      <style:table-column-properties style:column-width="1.2236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182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8" style:family="table">
      <style:table-properties style:width="7.8756in" fo:margin-left="-0.593in" table:align="left"/>
    </style:style>
    <style:style style:name="TableRow19" style:family="table-row">
      <style:table-row-properties style:min-row-height="0.7784in" style:use-optimal-row-height="false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" style:family="table-row">
      <style:table-row-properties style:min-row-height="2.2027in" style:use-optimal-row-height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fo:font-size="10pt" style:font-size-asian="10pt" style:font-size-complex="10pt" fo:language="en" fo:country="US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background-color="#FFFFFF">
        <style:tab-stops>
          <style:tab-stop style:type="left" style:position="0.2631in"/>
        </style:tab-stops>
      </style:paragraph-properties>
      <style:text-properties fo:color="#000000" fo:letter-spacing="-0.0006in" fo:font-size="11pt" style:font-size-asian="11pt" style:font-size-complex="11pt"/>
    </style:style>
    <style:style style:name="P133" style:parent-style-name="Standard" style:family="paragraph">
      <style:paragraph-properties fo:text-align="justify" fo:background-color="#FFFFFF">
        <style:tab-stops>
          <style:tab-stop style:type="left" style:position="0.2631in"/>
        </style:tab-stops>
      </style:paragraph-properties>
      <style:text-properties fo:color="#000000" fo:letter-spacing="-0.0006in" fo:font-size="11pt" style:font-size-asian="11pt" style:font-size-complex="11pt"/>
    </style:style>
    <style:style style:name="P134" style:parent-style-name="Standard" style:family="paragraph">
      <style:paragraph-properties fo:text-align="justify" fo:background-color="#FFFFFF">
        <style:tab-stops>
          <style:tab-stop style:type="left" style:position="0.2631in"/>
        </style:tab-stops>
      </style:paragraph-properties>
    </style:style>
    <style:style style:name="T135" style:parent-style-name="Domyślnaczcionkaakapitu" style:family="text">
      <style:text-properties fo:color="#000000" fo:letter-spacing="-0.0006in" fo:font-size="11pt" style:font-size-asian="11pt" style:font-size-complex="11pt"/>
    </style:style>
  </office:automatic-styles>
  <office:body>
    <office:text text:use-soft-page-breaks="true">
      <text:p text:style-name="P1">Nr 6845.1.2020</text:p>
      <text:p text:style-name="P2">O G Ł O S Z <text:s/>E N I E</text:p>
      <text:p text:style-name="P3"/>
      <text:p text:style-name="P4">Wójt Gminy Łubowo</text:p>
      <text:p text:style-name="P5"><text:s/>ogłasza<text:s/>trzeci<text:s/>przetarg ustny nieograniczony na dzierżawę gruntów rolnych</text:p>
      <text:p text:style-name="P6">położonych w obrębie Lednogór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Pow. działki w ha</text:p>
          </table:table-cell>
          <table:table-cell table:style-name="TableCell26">
            <text:p text:style-name="P27">Nr księgi</text:p>
            <text:p text:style-name="P28">wieczystej</text:p>
          </table:table-cell>
          <table:table-cell table:style-name="TableCell29">
            <text:p text:style-name="P30">Położenie</text:p>
          </table:table-cell>
          <table:table-cell table:style-name="TableCell31">
            <text:p text:style-name="P32">1)Przeznaczenie nieruchomości i 2)sposób jej zagospodarowania</text:p>
          </table:table-cell>
          <table:table-cell table:style-name="TableCell33">
            <text:p text:style-name="P34">Opis nieruchomości</text:p>
          </table:table-cell>
          <table:table-cell table:style-name="TableCell35">
            <text:p text:style-name="P36">Roczny czynsz dzierżawny w q pszenicy</text:p>
          </table:table-cell>
          <table:table-cell table:style-name="TableCell37">
            <text:p text:style-name="P38">Okres umowy</text:p>
          </table:table-cell>
          <table:table-cell table:style-name="TableCell39">
            <text:p text:style-name="P40">Wadium w zł</text:p>
          </table:table-cell>
        </table:table-row>
        <table:table-row table:style-name="TableRow41">
          <table:table-cell table:style-name="TableCell42">
            <text:p text:style-name="P43"/>
            <text:p text:style-name="P44">1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  <text:p text:style-name="P53">139/3</text:p>
          </table:table-cell>
          <table:table-cell table:style-name="TableCell54">
            <text:p text:style-name="P55"/>
            <text:p text:style-name="P56">0,5521</text:p>
          </table:table-cell>
          <table:table-cell table:style-name="TableCell57">
            <text:p text:style-name="P58"/>
            <text:p text:style-name="P59">PO1G/00021790/2</text:p>
          </table:table-cell>
          <table:table-cell table:style-name="TableCell60">
            <text:p text:style-name="P61"/>
            <text:p text:style-name="P62">Lednogóra</text:p>
          </table:table-cell>
          <table:table-cell table:style-name="TableCell63">
            <text:p text:style-name="P64"/>
            <text:p text:style-name="P65"><text:span text:style-name="T66">1) w miejscowym planie<text:s/></text:span><text:span text:style-name="T67">zagospodarowania przestrzennego wsi Lednogóra zatwierdzonym U</text:span><text:span text:style-name="T68">chwałą Nr</text:span></text:p>
            <text:p text:style-name="P69"><text:span text:style-name="T70">II/8/98 Rady Gminy Łubowo dnia 1998-11-04<text:s/></text:span><text:span text:style-name="T71">przeznaczone na cele rolne</text:span></text:p>
            <text:p text:style-name="P72">2) cele rolne</text:p>
          </table:table-cell>
          <table:table-cell table:style-name="TableCell73">
            <text:p text:style-name="P74"/>
            <text:p text:style-name="P75">N-0,0827 ha</text:p>
            <text:p text:style-name="P76">PsV-0,3679 ha</text:p>
            <text:p text:style-name="P77">W-PsVI-0,0328 ha</text:p>
            <text:p text:style-name="P78">RV-0,0687 ha</text:p>
            <text:p text:style-name="P79"/>
          </table:table-cell>
          <table:table-cell table:style-name="TableCell80">
            <text:p text:style-name="P81"/>
            <text:p text:style-name="P82">1,34</text:p>
          </table:table-cell>
          <table:table-cell table:style-name="TableCell83">
            <text:p text:style-name="P84"/>
            <text:p text:style-name="P85">od 01.03.2020r.</text:p>
            <text:p text:style-name="P86">do 31.08.2024r.</text:p>
          </table:table-cell>
          <table:table-cell table:style-name="TableCell87">
            <text:p text:style-name="P88"/>
            <text:p text:style-name="P89">20,00</text:p>
          </table:table-cell>
        </table:table-row>
      </table:table>
      <text:p text:style-name="P90"/>
      <text:p text:style-name="P91"/>
      <text:p text:style-name="P92"><text:span text:style-name="T93">1. Przetarg odbędzie się</text:span><text:s/>dnia<text:s/><text:span text:style-name="T94">25</text:span><text:span text:style-name="T95"><text:s/></text:span><text:span text:style-name="T96">lutego<text:s/></text:span><text:span text:style-name="T97">20</text:span><text:span text:style-name="T98">20</text:span><text:span text:style-name="T99"><text:s/>r.</text:span><text:s/>o godz.<text:s/><text:span text:style-name="T100">9.30</text:span><text:s/>w siedzibie Urzędu Gminy w Łubowie, 62-260 Łubowo 1, sala nr 8</text:p>
      <text:p text:style-name="P101"/>
      <text:p text:style-name="P102"><text:span text:style-name="T103">2.</text:span><text:s/>W przetargu mogą<text:s/>uczestniczyć osoby legitymujące się ważnym dowodem osobistym, które wpłacą wadium w gotówce, w podanej wysokości na konto nr 74 9068 0003 0000 0101 4006 5402 w WBS Łubowo z odpowiednim wyprzedzeniem tak, aby<text:s/><text:span text:style-name="T104">środki pieniężne znalazły się na koncie najpóźni</text:span><text:span text:style-name="T105">ej w dniu<text:s/></text:span><text:span text:style-name="T106">21</text:span><text:span text:style-name="T107">.</text:span><text:span text:style-name="T108">0</text:span><text:span text:style-name="T109">2</text:span><text:span text:style-name="T110">.20</text:span><text:span text:style-name="T111">20</text:span><text:span text:style-name="T112"><text:s/>r.</text:span></text:p>
      <text:p text:style-name="P113"><text:span text:style-name="T114">3.<text:s/></text:span>Wadium wpłacone przez osobę, która wygra przetarg na dzierżawę zostanie zwrócone po zawarciu umowy dzierżawy, a pozostałym uczestnikom<text:s/><text:span text:style-name="T115">będzie zwrócone po odwołaniu albo zamknięciu przetargu, jednak nie później niż przed upływem 3</text:span><text:span text:style-name="T116"><text:s/>dni od dnia odwołania, zamknięcia, unieważnienia przetargu lub zakończenia przetargu wynikiem negatywnym.</text:span></text:p>
      <text:p text:style-name="P117"><text:span text:style-name="T118">4.</text:span><text:span text:style-name="T119"><text:s/>Dokonując wpłaty wadium, należy w tytule podać nr działki i obręb, której wpłata dotyczy. Na każdą nieruchomość (pozycję) winien być<text:s/></text:span><text:span text:style-name="T120">odrębny dowód wpłaty, który należy przedłożyć komisji przetargowej przed otwarciem przetargu.</text:span></text:p>
      <text:p text:style-name="P121"><text:span text:style-name="T122">5.<text:s/></text:span><text:span text:style-name="T123">Przetarg jest ważny bez względu na liczbę uczestników przetargu, jeżeli przynajmniej jeden uczestnik zaoferował co najmniej jedno postąpienie powyżej ceny wywo</text:span><text:span text:style-name="T124">ławczej. Postąpienie nie może wynosić mniej niż 1% ceny wywoławczej.</text:span></text:p>
      <text:p text:style-name="P125"><text:span text:style-name="T126">6.<text:s/></text:span><text:span text:style-name="T127">Szczegółowe informacje o warunkach przetargu i przedmiocie dzierżawy można uzyskać w Urzędzie Gminy w Łubowie, pok. nr 11 w godz. 8.00 – 14.00, tel. (61) 427-59-29.</text:span></text:p>
      <text:p text:style-name="P128"/>
      <text:p text:style-name="P129">Łubowo, dnia<text:s/>16.01.2020<text:s/>r.</text:p>
      <text:p text:style-name="Standard"/>
      <text:p text:style-name="P130"><text:span text:style-name="T131">Ogłoszenie wywieszono:</text:span><text:s/>od dnia:<text:s/>22.01.2020<text:s/>r. do<text:s/>21.02.2020<text:s/>r.</text:p>
      <text:p text:style-name="P132">1) tablica ogłoszeń UG Łubowo</text:p>
      <text:p text:style-name="P133">2) tablica ogłoszeń wsi Lednogóra</text:p>
      <text:p text:style-name="P134"><text:span text:style-name="T135">3) strona internetowa www.lubowo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akubowska</meta:initial-creator>
    <dc:creator>Marlena</dc:creator>
    <meta:creation-date>2019-06-25T10:49:00Z</meta:creation-date>
    <dc:date>2020-01-16T12:41:00Z</dc:date>
    <meta:print-date>2020-01-16T12:32:00Z</meta:print-date>
    <meta:template xlink:href="Normal" xlink:type="simple"/>
    <meta:editing-cycles>12</meta:editing-cycles>
    <meta:editing-duration>PT138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27" meta:character-count="2287" meta:row-count="16" meta:non-whitespace-character-count="1964"/>
  </office:meta>
</office:document-meta>
</file>