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Heading_20_1">
      <style:text-properties fo:font-style="italic" fo:font-weight="bold" fo:background-color="#ffff00" style:font-style-asian="italic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Heading_20_1" text:outline-level="1">Załącznik nr.01/15</text:h>
      <text:p text:style-name="P2">do Zarządzenia nr .32/15.. </text:p>
      <text:p text:style-name="P2"/>
      <text:p text:style-name="P2">Wójta Gminy Łubowo.</text:p>
      <text:p text:style-name="P2">z dnia 05.10.2015 r. </text:p>
      <text:p text:style-name="Standard"/>
      <text:p text:style-name="Standard"/>
      <text:p text:style-name="P3">Obwodowa Komisja Wyborcza nr 1 w Lednogórze</text:p>
      <text:p text:style-name="P3"/>
      <text:p text:style-name="P4"/>
      <text:p text:style-name="P1">1. <text:span text:style-name="T1">Borzykowska Anna <text:s text:c="3"/></text:span><text:s text:c="9"/><text:tab/>zam. Siemianowo<text:span text:style-name="T2"> <text:s text:c="11"/></text:span></text:p>
      <text:p text:style-name="P1">zgłoszona<text:span text:style-name="T5"> </text:span>przez KW Zjednoczona Lewica SLD+TR+PPS+UP+Zieloni<text:tab/><text:tab/><text:span text:style-name="T3"> <text:s text:c="19"/></text:span></text:p>
      <text:p text:style-name="P1"/>
      <text:p text:style-name="P1">2. <text:span text:style-name="T1">Kaczmarek Magdalena </text:span><text:tab/> <text:s text:c="9"/>zam. Lednogóra <text:span text:style-name="T2"><text:s text:c="63"/></text:span></text:p>
      <text:p text:style-name="P1">zgłoszona<text:span text:style-name="T5"> </text:span>przez KW Nowoczesna Ryszarda Petru </text:p>
      <text:p text:style-name="P1"><text:tab/><text:tab/><text:tab/><text:span text:style-name="T3"> <text:s text:c="20"/></text:span></text:p>
      <text:p text:style-name="P1">3.<text:span text:style-name="T1">Panowicz Tadeusz <text:s text:c="2"/></text:span><text:s text:c="13"/><text:tab/>zam. Imielenko <text:span text:style-name="T2"><text:s text:c="11"/><text:tab/> <text:s text:c="49"/></text:span></text:p>
      <text:p text:style-name="P1">zgłoszony p<text:span text:style-name="T5"> </text:span>przez KW Platforma <text:span text:style-name="T4">Obywatelska RP</text:span></text:p>
      <text:p text:style-name="P5"/>
      <text:p text:style-name="P1">4.<text:span text:style-name="T1">Pawlicka Weronika </text:span><text:s/><text:tab/> <text:s text:c="10"/>zam. Woźniki<text:span text:style-name="T2"> <text:s text:c="47"/></text:span></text:p>
      <text:p text:style-name="P1">zgłoszona<text:span text:style-name="T5"> </text:span>przez KW Prawo i Sprawiedliwość</text:p>
      <text:p text:style-name="P1"><text:tab/><text:tab/><text:tab/><text:span text:style-name="T3"> <text:s text:c="22"/></text:span></text:p>
      <text:p text:style-name="P1">5.<text:span text:style-name="T1">Rybicki Tomasz Andrzej <text:s/></text:span><text:s text:c="14"/>zam.Fałkowo </text:p>
      <text:p text:style-name="P1">zgłoszony<text:span text:style-name="T5"> </text:span>przez KW Unia Polityki Realnej </text:p>
      <text:p text:style-name="P1"><text:tab/><text:tab/><text:tab/><text:span text:style-name="T3"> <text:s text:c="23"/></text:span></text:p>
      <text:p text:style-name="P1">6.<text:span text:style-name="T1"> Stanowska Anna <text:s/>Aleksandra </text:span><text:s text:c="7"/>zam. Owieczki <text:span text:style-name="T2"><text:s text:c="13"/></text:span></text:p>
      <text:p text:style-name="P1">zgłoszona<text:span text:style-name="T5"> </text:span>przez KW Wyborców "Kukiz 15"</text:p>
      <text:p text:style-name="P1"><text:tab/><text:tab/><text:tab/><text:span text:style-name="T3"> <text:s text:c="23"/></text:span></text:p>
      <text:p text:style-name="P1">7<text:span text:style-name="T1">. Stasiak Katarzyna <text:s text:c="2"/></text:span><text:s text:c="13"/><text:tab/>zam. Lednogóra.<text:span text:style-name="T2"> <text:s text:c="11"/></text:span></text:p>
      <text:p text:style-name="P1">zgłoszona<text:span text:style-name="T5"> </text:span>przez KW Polskie Stronnictwo Ludowe </text:p>
      <text:p text:style-name="P1"><text:tab/><text:tab/><text:tab/><text:span text:style-name="T3"> <text:s text:c="22"/></text:span></text:p>
      <text:p text:style-name="P1">8.<text:span text:style-name="T1">Skotarczak Stefan <text:s/></text:span><text:s text:c="15"/><text:tab/>zam. Strychowo<text:span text:style-name="T2"> <text:s text:c="10"/></text:span></text:p>
      <text:p text:style-name="P1">zgłoszona<text:span text:style-name="T5"> </text:span>przez KW KORWIN</text:p>
      <text:p text:style-name="P1"><text:tab/><text:tab/><text:tab/><text:span text:style-name="T3"> <text:s text:c="21"/></text:span></text:p>
      <text:p text:style-name="P1">9. <text:span text:style-name="T1">Wójcik Karolina <text:s/></text:span><text:s text:c="16"/><text:tab/>zam. Lednogóra </text:p>
      <text:p text:style-name="P1">osoba wskazana przez Wójta Gminy Łubowo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3:33:35.18</meta:creation-date>
    <dc:date>2015-10-05T15:45:05.14</dc:date>
    <meta:editing-duration>PT1M57S</meta:editing-duration>
    <meta:editing-cycles>3</meta:editing-cycles>
    <meta:generator>OpenOffice.org/3.4.1$Win32 OpenOffice.org_project/341m1$Build-9593</meta:generator>
    <meta:print-date>2015-10-05T15:45:00.15</meta:print-date>
    <meta:document-statistic meta:table-count="0" meta:image-count="0" meta:object-count="0" meta:page-count="1" meta:paragraph-count="29" meta:word-count="115" meta:character-count="1357"/>
  </office:meta>
</office:document-meta>
</file>