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 style:list-style-name="L1">
      <style:paragraph-properties fo:line-height="150%" fo:text-align="justify" style:justify-single-word="false"/>
      <style:text-properties fo:font-size="11pt" style:font-size-asian="11pt" style:font-size-complex="11pt"/>
    </style:style>
    <style:style style:name="T1" style:family="text">
      <style:text-properties officeooo:rsid="0017338e"/>
    </style:style>
    <style:style style:name="T2" style:family="text">
      <style:text-properties officeooo:rsid="00186dc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 A R U N K I <text:s/>P R Z E T A R G U</text:p>
      <text:p text:style-name="P3"/>
      <text:list xml:id="list30233921" text:style-name="L1">
        <text:list-item>
          <text:p text:style-name="P4">Czynności związane z przeprowadzeniem przetargu wykonuje komisja przetargowa powołana przez Wójta Gminy Łubowo. <text:s/></text:p>
        </text:list-item>
        <text:list-item>
          <text:p text:style-name="P4">Przetarg odbywa się w terminie i miejscu określonym w ogłoszeniu o przetargu.</text:p>
        </text:list-item>
        <text:list-item>
          <text:p text:style-name="P4">W przetargu mogą brać udział osoby fizyczne i osoby prawne, jeżeli wniosą wadium w terminie wyznaczonym w ogłoszeniu.</text:p>
        </text:list-item>
        <text:list-item>
          <text:p text:style-name="P4">Uczestnicy przetargu zobowiązani są do przedłożenia komisji przetargowej przed otwarciem przetargu dowodu wniesienia wadium, dowodu tożsamości, a w odniesieniu do podmiotów gospodarczych wypisu z rejestru lub ewidencji gospodarczej oraz właściwości pełnomocnictw osób reprezentujących te podmioty.</text:p>
        </text:list-item>
        <text:list-item>
          <text:p text:style-name="P4">Osoby fizyczne, które wpłaciły wadium, pozostające w związku małżeńskim, przed przystąpieniem do przetargu, w przypadku udziału w przetargu jednego z nich (z związku z art. 37 ustawy z dnia 25 lutego 1964r. Kodeks rodzinny i opiekuńczy Dz. U. Nr 9, poz. 59 ze zm.) przedłożą oświadczenie z podpisem notarialnie poświadczonym o wyrażenie zgody przez drugiego współmałżonka na nabycie nieruchomości za cenę ustaloną w przetargu.</text:p>
        </text:list-item>
        <text:list-item>
          <text:p text:style-name="P4">Przetarg jest ważny bez względu na liczbę uczestników przetargu, jeżeli przynajmniej jeden uczestnik zaoferował co najmniej jedno postąpienie powyżej ceny wywoławczej.</text:p>
        </text:list-item>
        <text:list-item>
          <text:p text:style-name="P4">Postąpienie nie <text:s/>może wynosić mniej niż 1% ceny wywoławczej, z zaokrągleniem w górę do pełnych dziesiątek złotych.</text:p>
        </text:list-item>
        <text:list-item>
          <text:p text:style-name="P4">Wadium zwrócone będzie niezwłocznie po odwołaniu albo zamknięciu przetargu, jednak nie później niż przed upływem 3 dni od dnia odwołania , zamknięcia, unieważnienia przetargu lub zakończenia przetargu wynikiem negatywnym.</text:p>
        </text:list-item>
        <text:list-item>
          <text:p text:style-name="P4">Wadium wniesione w pieniądzu przez uczestnika przetargu, który wygra przetarg, zostanie zaliczone na poczet ceny nabycia nieruchomości.</text:p>
        </text:list-item>
        <text:list-item>
          <text:p text:style-name="P4">Wójt Gminy Łubowo zawiadomi osobę ustaloną jako nabywca nieruchomości o miejscu i terminie zawarcia umowy notarialnej, najpóźniej w ciągu 21 dni od dnia rozstrzygnięcia przetargu.</text:p>
        </text:list-item>
        <text:list-item>
          <text:p text:style-name="P4">Jeżeli osoba ustalona jako nabywca nieruchomości nie stawi się bez usprawiedliwienia w w miejscu i terminie podanym przez Wójta Gminy Łubowo, organizator przetargu może odstąpić od zawarcia umowy a wpłacone wadium nie podlega zwrotowi.</text:p>
        </text:list-item>
        <text:list-item>
          <text:p text:style-name="P4">Należność za nieruchomość winna być wpłacona przez nabywcę w terminie podanym w protokóle z przeprowadzonego przetargu. Za datę zapłaty uważa się dzień, w którym środki finansowe wpłyną <text:s/>na konto sprzedawcy.</text:p>
        </text:list-item>
        <text:list-item>
          <text:p text:style-name="P4">Koszty związane ze sporządzeniem aktu notarialnego pokrywa nabywca.</text:p>
        </text:list-item>
      </text:list>
      <text:p text:style-name="P1"/>
      <text:p text:style-name="P1"/>
      <text:p text:style-name="P1">Łubowo, dnia <text:span text:style-name="T2">24.02.2015 </text:span>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20T12:35:40.14</meta:creation-date>
    <dc:date>2015-02-20T10:06:50.74</dc:date>
    <meta:editing-duration>PT47M53S</meta:editing-duration>
    <meta:editing-cycles>22</meta:editing-cycles>
    <meta:generator>OpenOfficePL_Standard/2013$Windows_x86 LibreOffice_project/a61ad19-33a6818-ff79af3-cfc674</meta:generator>
    <meta:print-date>2012-10-23T13:25:22.60</meta:print-date>
    <meta:document-statistic meta:table-count="0" meta:image-count="0" meta:object-count="0" meta:page-count="1" meta:paragraph-count="15" meta:word-count="356" meta:character-count="2443" meta:non-whitespace-character-count="2110"/>
    <meta:user-defined meta:name="Informacja 1"/>
    <meta:user-defined meta:name="Informacja 2"/>
    <meta:user-defined meta:name="Informacja 3"/>
    <meta:user-defined meta:name="Informacja 4"/>
  </office:meta>
</office:document-meta>
</file>