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2" style:family="paragraph" style:parent-style-name="Standard">
      <style:text-properties officeooo:paragraph-rsid="0026e29d"/>
    </style:style>
    <style:style style:name="P3" style:family="paragraph" style:parent-style-name="Bez_20_odstępów">
      <style:text-properties fo:font-size="14pt" fo:font-weight="bold" style:font-size-asian="14pt" style:font-weight-asian="bold" style:font-name-complex="Calibri" style:font-size-complex="14pt"/>
    </style:style>
    <style:style style:name="P4" style:family="paragraph" style:parent-style-name="Bez_20_odstępów">
      <style:text-properties fo:font-size="14pt" officeooo:paragraph-rsid="0026e29d" style:font-size-asian="14pt" style:font-name-complex="Calibri" style:font-size-complex="14pt"/>
    </style:style>
    <style:style style:name="P5" style:family="paragraph" style:parent-style-name="Bez_20_odstępów">
      <style:text-properties style:font-name="Arial Rounded MT Bold" fo:font-size="14pt" style:text-underline-style="solid" style:text-underline-width="auto" style:text-underline-color="font-color" fo:font-weight="bold" style:font-size-asian="14pt" style:font-weight-asian="bold" style:font-name-complex="Arial Rounded MT Bold" style:font-size-complex="14pt"/>
    </style:style>
    <style:style style:name="P6" style:family="paragraph" style:parent-style-name="Bez_20_odstępów">
      <style:text-properties style:font-name="Arial Rounded MT Bold" fo:font-size="14pt" fo:font-weight="bold" style:font-size-asian="14pt" style:font-weight-asian="bold" style:font-name-complex="Arial Rounded MT Bold" style:font-size-complex="14pt"/>
    </style:style>
    <style:style style:name="P7" style:family="paragraph" style:parent-style-name="Bez_20_odstępów">
      <style:text-properties style:font-name="Arial Rounded MT Bold" fo:font-size="12pt" fo:font-weight="bold" style:font-size-asian="12pt" style:font-weight-asian="bold" style:font-name-complex="Arial Rounded MT Bold" style:font-size-complex="12pt"/>
    </style:style>
    <style:style style:name="P8" style:family="paragraph" style:parent-style-name="Bez_20_odstępów">
      <style:text-properties style:font-name="Arial Rounded MT Bold" fo:font-size="12pt" style:font-size-asian="12pt" style:font-name-complex="Arial Rounded MT Bold" style:font-size-complex="12pt"/>
    </style:style>
    <style:style style:name="P9" style:family="paragraph" style:parent-style-name="Bez_20_odstępów">
      <style:text-properties style:font-name="Arial Rounded MT Bold" fo:font-size="12pt" fo:font-style="italic" style:font-name-asian="Arial Rounded MT Bold" style:font-size-asian="12pt" style:font-style-asian="italic" style:font-name-complex="Arial Rounded MT Bold" style:font-size-complex="12pt"/>
    </style:style>
    <style:style style:name="P10" style:family="paragraph" style:parent-style-name="Bez_20_odstępów">
      <style:text-properties style:font-name="Arial Rounded MT Bold" fo:font-size="13pt" style:text-underline-style="solid" style:text-underline-width="auto" style:text-underline-color="font-color" fo:font-weight="bold" style:font-size-asian="13pt" style:font-weight-asian="bold" style:font-name-complex="Arial Rounded MT Bold" style:font-size-complex="13pt"/>
    </style:style>
    <style:style style:name="P11" style:family="paragraph" style:parent-style-name="Bez_20_odstępów">
      <style:text-properties style:font-name="Arial Rounded MT Bold" fo:font-size="13pt" style:text-underline-style="solid" style:text-underline-width="auto" style:text-underline-color="font-color" fo:font-weight="bold" style:font-name-asian="Arial Rounded MT Bold" style:font-size-asian="13pt" style:font-weight-asian="bold" style:font-name-complex="Arial Rounded MT Bold" style:font-size-complex="13pt"/>
    </style:style>
    <style:style style:name="P12" style:family="paragraph" style:parent-style-name="Bez_20_odstępów">
      <style:text-properties style:font-name="Arial Rounded MT Bold" fo:font-size="13pt" fo:font-weight="bold" style:font-size-asian="13pt" style:font-weight-asian="bold" style:font-name-complex="Arial Rounded MT Bold" style:font-size-complex="13pt" style:font-weight-complex="bold"/>
    </style:style>
    <style:style style:name="P13" style:family="paragraph" style:parent-style-name="Bez_20_odstępów">
      <style:text-properties style:font-name="Arial" fo:font-size="12pt" fo:font-weight="bold" style:font-size-asian="12pt" style:font-weight-asian="bold" style:font-name-complex="Arial" style:font-size-complex="12pt"/>
    </style:style>
    <style:style style:name="P14" style:family="paragraph" style:parent-style-name="Bez_20_odstępów">
      <style:text-properties style:font-name="Arial" fo:font-size="12pt" fo:font-weight="bold" officeooo:paragraph-rsid="0021722d" style:font-size-asian="12pt" style:font-weight-asian="bold" style:font-name-complex="Arial" style:font-size-complex="12pt"/>
    </style:style>
    <style:style style:name="P15" style:family="paragraph" style:parent-style-name="Bez_20_odstępów">
      <style:text-properties style:font-name="Arial" fo:font-size="12pt" fo:font-weight="bold" officeooo:rsid="0025c064" officeooo:paragraph-rsid="0025c064" style:font-size-asian="12pt" style:font-weight-asian="bold" style:font-name-complex="Arial" style:font-size-complex="12pt"/>
    </style:style>
    <style:style style:name="P16" style:family="paragraph" style:parent-style-name="Bez_20_odstępów">
      <style:text-properties style:font-name="Arial" fo:font-size="12pt" fo:font-weight="bold" officeooo:rsid="0025c064" officeooo:paragraph-rsid="0026e29d" style:font-size-asian="12pt" style:font-weight-asian="bold" style:font-name-complex="Arial" style:font-size-complex="12pt"/>
    </style:style>
    <style:style style:name="P17" style:family="paragraph" style:parent-style-name="Bez_20_odstępów">
      <style:text-properties style:font-name="Arial" fo:font-size="12pt" fo:font-weight="bold" officeooo:rsid="0026e29d" officeooo:paragraph-rsid="0026e29d" style:font-size-asian="12pt" style:font-weight-asian="bold" style:font-name-complex="Arial" style:font-size-complex="12pt"/>
    </style:style>
    <style:style style:name="P18" style:family="paragraph" style:parent-style-name="Bez_20_odstępów">
      <style:text-properties style:font-name="Arial" fo:font-size="12pt" fo:font-weight="bold" officeooo:rsid="0029f000" officeooo:paragraph-rsid="0029f000" style:font-size-asian="12pt" style:font-weight-asian="bold" style:font-name-complex="Arial" style:font-size-complex="12pt"/>
    </style:style>
    <style:style style:name="P19" style:family="paragraph" style:parent-style-name="Bez_20_odstępów">
      <style:text-properties style:font-name="Arial" fo:font-size="13pt" fo:font-weight="bold" officeooo:rsid="0025c064" officeooo:paragraph-rsid="0025c064" style:font-size-asian="13pt" style:font-weight-asian="bold" style:font-name-complex="Arial" style:font-size-complex="13pt"/>
    </style:style>
    <style:style style:name="P20" style:family="paragraph" style:parent-style-name="Bez_20_odstępów">
      <style:text-properties officeooo:paragraph-rsid="001e6a63"/>
    </style:style>
    <style:style style:name="P21" style:family="paragraph" style:parent-style-name="Bez_20_odstępów">
      <style:text-properties fo:font-size="13pt" style:font-size-asian="13pt" style:font-size-complex="13pt"/>
    </style:style>
    <style:style style:name="P22" style:family="paragraph" style:parent-style-name="Bez_20_odstępów">
      <style:text-properties fo:font-size="13pt" fo:font-weight="bold" style:font-size-asian="13pt" style:font-weight-asian="bold" style:font-size-complex="13pt" style:font-weight-complex="bold"/>
    </style:style>
    <style:style style:name="P23" style:family="paragraph" style:parent-style-name="Bez_20_odstępów">
      <style:text-properties fo:font-size="12pt" style:font-size-asian="12pt" style:font-size-complex="12pt"/>
    </style:style>
    <style:style style:name="P24" style:family="paragraph" style:parent-style-name="Bez_20_odstępów">
      <style:text-properties fo:font-size="12pt" fo:font-weight="bold" officeooo:paragraph-rsid="001dca4b" style:font-size-asian="12pt" style:font-weight-asian="bold" style:font-size-complex="12pt"/>
    </style:style>
    <style:style style:name="P25" style:family="paragraph" style:parent-style-name="Bez_20_odstępów">
      <style:text-properties fo:font-size="12pt" fo:font-weight="bold" style:font-size-asian="12pt" style:font-weight-asian="bold" style:font-size-complex="12pt" style:font-weight-complex="bold"/>
    </style:style>
    <style:style style:name="P26" style:family="paragraph" style:parent-style-name="Bez_20_odstępów">
      <style:text-properties officeooo:paragraph-rsid="0026e29d"/>
    </style:style>
    <style:style style:name="P27" style:family="paragraph" style:parent-style-name="Bez_20_odstępów">
      <style:text-properties fo:font-size="11pt" style:font-size-asian="11pt" style:font-size-complex="11pt"/>
    </style:style>
    <style:style style:name="P28" style:family="paragraph" style:parent-style-name="Standard" style:master-page-name="Standard">
      <style:paragraph-properties style:page-number="auto"/>
    </style:style>
    <style:style style:name="T1" style:family="text">
      <style:text-properties fo:font-size="12pt" fo:font-style="italic" style:font-size-asian="12pt" style:font-style-asian="italic" style:font-name-complex="Calibri" style:font-size-complex="12pt"/>
    </style:style>
    <style:style style:name="T2" style:family="text">
      <style:text-properties fo:font-size="12pt" fo:font-weight="bold" style:font-size-asian="12pt" style:font-weight-asian="bold" style:font-size-complex="12pt"/>
    </style:style>
    <style:style style:name="T3" style:family="text">
      <style:text-properties style:font-name="Arial Rounded MT Bold" fo:font-size="12pt" fo:font-style="italic" style:font-name-asian="Arial Rounded MT Bold" style:font-size-asian="12pt" style:font-style-asian="italic" style:font-name-complex="Arial Rounded MT Bold" style:font-size-complex="12pt"/>
    </style:style>
    <style:style style:name="T4" style:family="text">
      <style:text-properties style:font-name="Arial Rounded MT Bold" fo:font-size="12pt" fo:font-weight="bold" style:font-size-asian="12pt" style:font-weight-asian="bold" style:font-name-complex="Arial Rounded MT Bold" style:font-size-complex="12pt"/>
    </style:style>
    <style:style style:name="T5" style:family="text">
      <style:text-properties style:font-name="Arial Rounded MT Bold" fo:font-size="12pt" fo:font-weight="bold" officeooo:rsid="001e68dd" style:font-size-asian="12pt" style:font-weight-asian="bold" style:font-name-complex="Arial Rounded MT Bold" style:font-size-complex="12pt"/>
    </style:style>
    <style:style style:name="T6" style:family="text">
      <style:text-properties style:font-name="Arial Rounded MT Bold" fo:font-size="12pt" fo:font-weight="bold" officeooo:rsid="002532b8" style:font-size-asian="12pt" style:font-weight-asian="bold" style:font-name-complex="Arial Rounded MT Bold" style:font-size-complex="12pt"/>
    </style:style>
    <style:style style:name="T7" style:family="text">
      <style:text-properties style:font-name="Arial Rounded MT Bold" fo:font-size="12pt" fo:font-weight="bold" style:font-name-asian="Arial Rounded MT Bold" style:font-size-asian="12pt" style:font-weight-asian="bold" style:font-name-complex="Arial Rounded MT Bold" style:font-size-complex="12pt"/>
    </style:style>
    <style:style style:name="T8" style:family="text">
      <style:text-properties style:font-name="Arial Rounded MT Bold" fo:font-size="12pt" style:font-name-asian="Arial Rounded MT Bold" style:font-size-asian="12pt" style:font-name-complex="Arial Rounded MT Bold" style:font-size-complex="12pt"/>
    </style:style>
    <style:style style:name="T9" style:family="text">
      <style:text-properties style:font-name="Arial Rounded MT Bold" fo:font-size="14pt" style:font-name-asian="Arial Rounded MT Bold" style:font-size-asian="14pt" style:font-name-complex="Arial Rounded MT Bold" style:font-size-complex="14pt"/>
    </style:style>
    <style:style style:name="T10" style:family="text">
      <style:text-properties style:font-name="Arial Rounded MT Bold" fo:font-size="14pt" fo:font-weight="bold" style:font-name-asian="Arial Rounded MT Bold" style:font-size-asian="14pt" style:font-weight-asian="bold" style:font-name-complex="Arial Rounded MT Bold" style:font-size-complex="14pt"/>
    </style:style>
    <style:style style:name="T11" style:family="text">
      <style:text-properties style:font-name="Arial Rounded MT Bold" fo:font-size="14pt" fo:font-weight="bold" style:font-size-asian="14pt" style:font-weight-asian="bold" style:font-name-complex="Calibri" style:font-size-complex="14pt"/>
    </style:style>
    <style:style style:name="T12" style:family="text">
      <style:text-properties style:font-name="Arial Rounded MT Bold" fo:font-size="16pt" fo:font-weight="bold" style:font-size-asian="16pt" style:font-weight-asian="bold" style:font-name-complex="Arial Rounded MT Bold" style:font-size-complex="16pt"/>
    </style:style>
    <style:style style:name="T13" style:family="text">
      <style:text-properties style:font-name="Arial Rounded MT Bold" fo:font-weight="bold" style:font-weight-asian="bold" style:font-name-complex="Arial Rounded MT Bold"/>
    </style:style>
    <style:style style:name="T14" style:family="text">
      <style:text-properties style:font-name="Arial Rounded MT Bold" fo:font-weight="bold" style:font-name-asian="Arial Rounded MT Bold" style:font-weight-asian="bold" style:font-name-complex="Arial Rounded MT Bold"/>
    </style:style>
    <style:style style:name="T15" style:family="text">
      <style:text-properties style:font-name="Arial Rounded MT Bold" fo:font-style="italic" style:font-name-asian="Arial Rounded MT Bold" style:font-style-asian="italic" style:font-name-complex="Arial Rounded MT Bold"/>
    </style:style>
    <style:style style:name="T16" style:family="text">
      <style:text-properties style:font-name="Arial Rounded MT Bold" fo:font-style="italic" style:font-style-asian="italic" style:font-name-complex="Arial Rounded MT Bold"/>
    </style:style>
    <style:style style:name="T17" style:family="text">
      <style:text-properties style:font-name="Arial Rounded MT Bold" style:text-underline-style="solid" style:text-underline-width="auto" style:text-underline-color="font-color" fo:font-weight="bold" style:font-name-asian="Arial Rounded MT Bold" style:font-weight-asian="bold" style:font-name-complex="Arial Rounded MT Bold"/>
    </style:style>
    <style:style style:name="T18" style:family="text">
      <style:text-properties style:font-name="Arial Rounded MT Bold" style:text-underline-style="solid" style:text-underline-width="auto" style:text-underline-color="font-color" fo:font-weight="bold" style:font-weight-asian="bold" style:font-name-complex="Arial Rounded MT Bold"/>
    </style:style>
    <style:style style:name="T19" style:family="text">
      <style:text-properties style:font-name="Arial Rounded MT Bold" style:text-underline-style="solid" style:text-underline-width="auto" style:text-underline-color="font-color" fo:font-weight="bold" officeooo:rsid="001e6a63" style:font-weight-asian="bold" style:font-name-complex="Arial Rounded MT Bold"/>
    </style:style>
    <style:style style:name="T20" style:family="text">
      <style:text-properties style:font-name="Arial Rounded MT Bold" style:text-underline-style="solid" style:text-underline-width="auto" style:text-underline-color="font-color" style:font-name-complex="Arial Rounded MT Bold"/>
    </style:style>
    <style:style style:name="T21" style:family="text">
      <style:text-properties style:font-name="Arial Rounded MT Bold" style:font-name-complex="Arial Rounded MT Bold"/>
    </style:style>
    <style:style style:name="T22" style:family="text">
      <style:text-properties style:font-name="Arial Rounded MT Bold" officeooo:rsid="001e68dd" style:font-name-complex="Arial Rounded MT Bold"/>
    </style:style>
    <style:style style:name="T23" style:family="text">
      <style:text-properties style:font-name="Arial Rounded MT Bold" officeooo:rsid="001e6a63" style:font-name-complex="Arial Rounded MT Bold"/>
    </style:style>
    <style:style style:name="T24" style:family="text">
      <style:text-properties style:font-name="Arial Rounded MT Bold" style:font-name-complex="Arial Rounded MT Bold" style:font-weight-complex="bold"/>
    </style:style>
    <style:style style:name="T25" style:family="text">
      <style:text-properties style:font-name="Arial Rounded MT Bold" officeooo:rsid="001e68dd" style:font-name-complex="Arial Rounded MT Bold" style:font-weight-complex="bold"/>
    </style:style>
    <style:style style:name="T26" style:family="text">
      <style:text-properties fo:font-size="14pt" fo:font-weight="bold" style:font-size-asian="14pt" style:font-weight-asian="bold" style:font-size-complex="14pt"/>
    </style:style>
    <style:style style:name="T27" style:family="text">
      <style:text-properties fo:font-size="16pt" fo:font-weight="bold" style:font-size-asian="16pt" style:font-weight-asian="bold" style:font-size-complex="16pt"/>
    </style:style>
    <style:style style:name="T28" style:family="text">
      <style:text-properties fo:font-size="16pt" fo:font-weight="bold" style:font-size-asian="16pt" style:font-weight-asian="bold" style:font-name-complex="Calibri" style:font-size-complex="16pt"/>
    </style:style>
    <style:style style:name="T29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0" style:family="text">
      <style:text-properties fo:font-size="16pt" style:text-underline-style="solid" style:text-underline-width="auto" style:text-underline-color="font-color" fo:font-weight="bold" officeooo:rsid="001e68dd" style:font-size-asian="16pt" style:font-weight-asian="bold" style:font-size-complex="16pt"/>
    </style:style>
    <style:style style:name="T31" style:family="text">
      <style:text-properties fo:font-size="16pt" style:text-underline-style="solid" style:text-underline-width="auto" style:text-underline-color="font-color" fo:font-weight="bold" officeooo:rsid="002532b8" style:font-size-asian="16pt" style:font-weight-asian="bold" style:font-size-complex="16pt"/>
    </style:style>
    <style:style style:name="T32" style:family="text">
      <style:text-properties style:font-name="Cambria" fo:font-size="16pt" fo:font-weight="bold" style:font-size-asian="16pt" style:font-weight-asian="bold" style:font-name-complex="Cambria" style:font-size-complex="16pt"/>
    </style:style>
    <style:style style:name="T33" style:family="text">
      <style:text-properties style:font-name="Cambria" fo:font-size="16pt" fo:font-weight="bold" officeooo:rsid="001e68dd" style:font-size-asian="16pt" style:font-weight-asian="bold" style:font-name-complex="Cambria" style:font-size-complex="16pt"/>
    </style:style>
    <style:style style:name="T34" style:family="text">
      <style:text-properties style:font-name="Cambria" fo:font-size="16pt" fo:font-weight="bold" style:font-name-asian="Cambria" style:font-size-asian="16pt" style:font-weight-asian="bold" style:font-name-complex="Cambria" style:font-size-complex="16pt"/>
    </style:style>
    <style:style style:name="T35" style:family="text">
      <style:text-properties style:font-name="Arial" style:font-name-complex="Arial"/>
    </style:style>
    <style:style style:name="T36" style:family="text">
      <style:text-properties fo:font-weight="bold" style:font-weight-asian="bold"/>
    </style:style>
    <style:style style:name="T37" style:family="text">
      <style:text-properties style:text-underline-style="solid" style:text-underline-width="auto" style:text-underline-color="font-color" fo:font-weight="bold" style:font-weight-asian="bold"/>
    </style:style>
    <style:style style:name="T38" style:family="text">
      <style:text-properties style:font-weight-complex="bold"/>
    </style:style>
    <style:style style:name="T39" style:family="text">
      <style:text-properties fo:font-size="11pt" style:font-size-asian="11pt" style:font-size-complex="11pt"/>
    </style:style>
    <style:style style:name="T40" style:family="text">
      <style:text-properties fo:font-size="11pt" officeooo:rsid="001e68dd" style:font-size-asian="11pt" style:font-size-complex="11pt"/>
    </style:style>
    <style:style style:name="T41" style:family="text">
      <style:text-properties officeooo:rsid="0029f000"/>
    </style:style>
    <style:style style:name="T42" style:family="text">
      <style:text-properties officeooo:rsid="002bc95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1"><text:s text:c="34"/></text:span><text:span text:style-name="T3"><text:s text:c="65"/></text:span><text:span text:style-name="T2">Ł</text:span><text:span text:style-name="T4">ubowo, dnia 201</text:span><text:span text:style-name="T5">6</text:span><text:span text:style-name="T4">-</text:span><text:span text:style-name="T5">0</text:span><text:span text:style-name="T6">3-10</text:span></text:p>
      <text:p text:style-name="P2"><text:span text:style-name="T8"><text:s text:c="74"/></text:span><text:span text:style-name="T9"><text:s text:c="6"/></text:span><text:span text:style-name="T10"><text:s/></text:span></text:p>
      <text:p text:style-name="P2"><text:span text:style-name="T10"><text:s text:c="65"/></text:span><text:span text:style-name="T4">Pan/i/</text:span></text:p>
      <text:p text:style-name="P1"><text:span text:style-name="T15"><text:s text:c="32"/></text:span><text:span text:style-name="T16">..........................................................................</text:span></text:p>
      <text:p text:style-name="P9"><text:s text:c="26"/></text:p>
      <text:p text:style-name="P23"><text:span text:style-name="T14"><text:s text:c="16"/></text:span><text:span text:style-name="T13">Na podstawie art.20.ust.1 ustawy <text:s/>z dnia 08 marca 1990r.</text:span></text:p>
      <text:p text:style-name="P23"><text:span text:style-name="T13">o samorz</text:span><text:span text:style-name="T36">ą</text:span><text:span text:style-name="T13">dzie <text:s/>gminnym / Dz.U.z 2015r.poz.1515 /</text:span></text:p>
      <text:p text:style-name="P4"><text:s text:c="63"/></text:p>
      <text:p text:style-name="P26"><text:span text:style-name="T11"><text:s text:c="44"/></text:span><text:span text:style-name="T12">zwo</text:span><text:span text:style-name="T27">ł</text:span><text:span text:style-name="T12">uj</text:span><text:span text:style-name="T27">ę</text:span></text:p>
      <text:p text:style-name="P20"><text:span text:style-name="T34"><text:s text:c="24"/></text:span><text:span text:style-name="T32">X</text:span><text:span text:style-name="T33">V</text:span><text:span text:style-name="T32"> <text:s/>Sesję Rady Gminy Łubowo, </text:span></text:p>
      <text:p text:style-name="P20"><text:span text:style-name="T28"><text:s text:c="4"/></text:span><text:span text:style-name="T27">która odbędzie się </text:span><text:span text:style-name="T29">w dniu </text:span><text:span text:style-name="T31">18 marca</text:span><text:span text:style-name="T30"> 2016r</text:span><text:span text:style-name="T29">. godz.10,00</text:span><text:span text:style-name="T26"> <text:s text:c="17"/></text:span></text:p>
      <text:p text:style-name="P10"/>
      <text:p text:style-name="P21"><text:span text:style-name="T4">w sali posiedze</text:span><text:span text:style-name="T2">ń</text:span><text:span text:style-name="T4"> Urz</text:span><text:span text:style-name="T2">ę</text:span><text:span text:style-name="T4">du Gminy <text:s/>w <text:s/></text:span><text:span text:style-name="T2">Ł</text:span><text:span text:style-name="T4">ubowie ,na któr</text:span><text:span text:style-name="T2">ą</text:span><text:span text:style-name="T4"> serdecznie zapraszam</text:span><text:span text:style-name="T13">.</text:span></text:p>
      <text:p text:style-name="P5"/>
      <text:p text:style-name="Bez_20_odstępów"><text:span text:style-name="T7"><text:s text:c="79"/></text:span><text:span text:style-name="T4">Przewodnicz</text:span><text:span text:style-name="T2">ą</text:span><text:span text:style-name="T4">cy Rady Gminy</text:span></text:p>
      <text:p text:style-name="P7"/>
      <text:p text:style-name="Bez_20_odstępów"><text:span text:style-name="T7"><text:s text:c="86"/></text:span><text:span text:style-name="T4">Miros</text:span><text:span text:style-name="T2">ł</text:span><text:span text:style-name="T4">aw Nowak</text:span></text:p>
      <text:p text:style-name="P3"><text:s text:c="8"/></text:p>
      <text:p text:style-name="P11"/>
      <text:p text:style-name="P21"><text:span text:style-name="T17"><text:s/></text:span><text:span text:style-name="T18">Z</text:span><text:span text:style-name="T20"> <text:s/></text:span><text:span text:style-name="T18">proponowanym porz</text:span><text:span text:style-name="T37">ą</text:span><text:span text:style-name="T18">dkiem obrad:</text:span></text:p>
      <text:p text:style-name="P10"/>
      <text:p text:style-name="P22"><text:span text:style-name="T21">1. Otwarcie obrad X</text:span><text:span text:style-name="T22">V</text:span><text:span text:style-name="T21"> Sesji Rady Gminy </text:span>Ł<text:span text:style-name="T21">ubowo.</text:span></text:p>
      <text:p text:style-name="P22"><text:span text:style-name="T21">2. Stwierdzenie prawomocno</text:span>ś<text:span text:style-name="T21">ci obrad. </text:span></text:p>
      <text:p text:style-name="P22"><text:span text:style-name="T21">3. Przedstawienie porz</text:span><text:span text:style-name="T23">ą</text:span><text:span text:style-name="T21">dku obrad X</text:span><text:span text:style-name="T22">V</text:span><text:span text:style-name="T21"> Sesji Rady Gminy.</text:span></text:p>
      <text:p text:style-name="P22"><text:span text:style-name="T21">4. Przyj</text:span><text:span text:style-name="T23">ę</text:span><text:span text:style-name="T21">cie protoko</text:span>ł<text:span text:style-name="T21">u z poprzedniej Sesji.</text:span></text:p>
      <text:p text:style-name="P22"><text:span text:style-name="T21">5. Informacja o pracy Wójta Gminy w okresie mi</text:span><text:span text:style-name="T23">ę</text:span><text:span text:style-name="T21">dzysesyjnym.</text:span></text:p>
      <text:p text:style-name="P12">6. Interpelacje i zapytania radnych.</text:p>
      <text:p text:style-name="P6"/>
      <text:p text:style-name="P21"><text:span text:style-name="T18">7. Podj</text:span><text:span text:style-name="T19">ę</text:span><text:span text:style-name="T18">cie uchwa</text:span><text:span text:style-name="T37">ł</text:span><text:span text:style-name="T18"> w sprawie:</text:span></text:p>
      <text:p text:style-name="P19"/>
      <text:p text:style-name="P15">- przystąpienia do sporządzenia miejscowego planu zagospodarowania przestrzennego w Łubowie dla obszaru obejmującego działki nr ewid: 138/13,138/14 i 138/15- /XV/107/2016/</text:p>
      <text:p text:style-name="P15"/>
      <text:p text:style-name="P15">- przystąpienia do sporządzenia miejscowego planu zagospodarowania</text:p>
      <text:p text:style-name="P15">przestrzennego w Łubowie dla obszarów obejmujących działki nr ewid:</text:p>
      <text:p text:style-name="P15">192/3,193 i część działki nr ewid.191/2 -/XV/108/2016/</text:p>
      <text:p text:style-name="P16"/>
      <text:p text:style-name="P16">- <text:s/>przystąpienia do sporządzenia miejscowego planu zagospodarowania przestrzennego w Lednogórze Północ dla obszarów:nr 1, nr 2, nr 3 - /XV/109/2016/ </text:p>
      <text:p text:style-name="P15"/>
      <text:p text:style-name="P15"/>
      <text:p text:style-name="P15"><text:soft-page-break/>- przystąpienia do sporządzenia miejscowego planu zagospodarowania przestrzennego w Lednogórze Południe dla obszarów:nr 1,nr 2- /XV/110/2016/</text:p>
      <text:p text:style-name="P15"/>
      <text:p text:style-name="P15">- przystąpienia do sporządzenia miejscowego planu zagospodarowania przestrzennego w Dziekanowicach dla obszarów:nr 1,nr 2, nr 3 i nr 4- /XV/111/2016/</text:p>
      <text:p text:style-name="P15"/>
      <text:p text:style-name="P15">- zmiany uchwały nr XXXV/380/2014 z dnia 10.06.2014r.w sprawie:przyjęcia „Aktualizacji Programu Ochrony Środowiska dla Gminy Łubowo na lata</text:p>
      <text:p text:style-name="P17">2014-2017 z perspektywą na lata 2018-2021”- /XV/112/2016/-</text:p>
      <text:p text:style-name="P17"/>
      <text:p text:style-name="P17">- przyjęcia programu opieki nad zwierzętami bezdomnymi oraz zapobiegania bezdomności zwierząt na terenie Gminy Łubowo w 2016r.- /XV/113/2016/</text:p>
      <text:p text:style-name="P17"/>
      <text:p text:style-name="P17">- współdziałania z Miastem Gniezno w zakresie realizacji obowiązku zapewnienia opieki bezdomnym psom wyłapywanym z terenu Gminy Łubowo</text:p>
      <text:p text:style-name="P17">w 2016r.- /XV/114/2016/</text:p>
      <text:p text:style-name="P17"/>
      <text:p text:style-name="P17">- udzielenia pomocy finansowej dla Powiatu Gnieźnieńskiego-/XV/115/2016/</text:p>
      <text:p text:style-name="P17"/>
      <text:p text:style-name="P17">- nie wyrażenia zgody na wyodrębnienie w budżecie gminy na rok 2017 środków stanowiących fundusz sołecki - /XV/116/2016/</text:p>
      <text:p text:style-name="P17"/>
      <text:p text:style-name="P17">- <text:span text:style-name="T41">zmiany uchwały budżetowej na 2016r.- /XV/117/2016/</text:span></text:p>
      <text:p text:style-name="P17"/>
      <text:p text:style-name="P17">- <text:span text:style-name="T41">odpłatnego nabycia na własność Gminy Łubowo nieruchomości gruntowej</text:span></text:p>
      <text:p text:style-name="P18">w Wierzycach- /XV/118/2016/</text:p>
      <text:p text:style-name="P18"/>
      <text:p text:style-name="P18">- nieodpłatnego nabycia na własność Gminy Łubowo nieruchomości gruntowej</text:p>
      <text:p text:style-name="P18">w Łubowie- /XV/119/2016/</text:p>
      <text:p text:style-name="P18"/>
      <text:p text:style-name="P18">- przeznaczenia do sprzedaży w trybie przetargowym nieruchomości </text:p>
      <text:p text:style-name="P18">niezabudowanej ,położonej w Myślęcinie,stanowiącej mienie Gminy Łubowo</text:p>
      <text:p text:style-name="P18">/XV/120/2016/</text:p>
      <text:p text:style-name="P18"/>
      <text:p text:style-name="P18">- przeznaczenia do sprzedaży w trybie przetargowym nieruchomości niezabudowanej położonej w Owieczkach, stanowiącej mienie Gminy Łubowo</text:p>
      <text:p text:style-name="P18">/XV/121/2016/</text:p>
      <text:p text:style-name="P18"/>
      <text:p text:style-name="P18">- przeznaczenia do sprzedaży w trybie przetargowym nieruchomości niezabudowanych położonych w Woźnikach,stanowiących mienie Gminy Łubowo- /XV/122/2016/</text:p>
      <text:p text:style-name="P18"/>
      <text:p text:style-name="P18">- wyznaczenia jednostki organizacyjnej do realizacji zadań z zakresu świadczenia wychowawczego - /XV/<text:span text:style-name="T42">1</text:span>23/2016/</text:p>
      <text:p text:style-name="P18"/>
      <text:p text:style-name="P18">- Programu 'Wielkopolska Odnowa <text:span text:style-name="T42">Wsi”- /XV/124/2016/</text:span></text:p>
      <text:p text:style-name="P17"/>
      <text:p text:style-name="P15"/>
      <text:p text:style-name="P15"/>
      <text:p text:style-name="P15"><text:soft-page-break/></text:p>
      <text:p text:style-name="P15"/>
      <text:p text:style-name="P13"/>
      <text:p text:style-name="P14"/>
      <text:p text:style-name="P14"><text:s/></text:p>
      <text:p text:style-name="P13"/>
      <text:p text:style-name="P24"><text:span text:style-name="T25">8</text:span><text:span text:style-name="T24">. Wolne g</text:span><text:span text:style-name="T38">ł</text:span><text:span text:style-name="T24">osy i wnioski.</text:span></text:p>
      <text:p text:style-name="P25"><text:span text:style-name="T21">9. Zako</text:span><text:span text:style-name="T35">ń</text:span><text:span text:style-name="T21">czenie obrad X</text:span><text:span text:style-name="T22">V</text:span><text:span text:style-name="T21"> Sesji Rady Gminy </text:span>Ł<text:span text:style-name="T21">ubowo.</text:span></text:p>
      <text:p text:style-name="P7"/>
      <text:p text:style-name="P7">Podstawa prawna urlopowania:</text:p>
      <text:p text:style-name="P27"><text:span text:style-name="T21">art. 25 ust.3 ustawy z dnia 08 marca 1990r. o samorz</text:span><text:span text:style-name="T23">ą</text:span><text:span text:style-name="T21">dzie gminnym</text:span></text:p>
      <text:p text:style-name="P8"><text:span text:style-name="T39">/ Dz.U. z 2015r. </text:span><text:span text:style-name="T40">po</text:span><text:span text:style-name="T39">z.1515 </text:span>/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/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6z2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WW8Num6z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WW8Num6z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6z5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G</meta:initial-creator>
    <meta:creation-date>2010-11-23T13:34:00</meta:creation-date>
    <dc:date>2016-03-10T11:58:59.087000000</dc:date>
    <meta:editing-cycles>358</meta:editing-cycles>
    <meta:editing-duration>P6DT19H53M5S</meta:editing-duration>
    <meta:generator>OpenOfficePL_Professional/5.0.2.4$Windows_X86_64 LibreOffice_project/13f702ca819ea5b9f8605782c852d5bb513b3891</meta:generator>
    <meta:print-date>2016-03-10T11:58:36.515000000</meta:print-date>
    <meta:document-statistic meta:table-count="0" meta:image-count="0" meta:object-count="0" meta:page-count="3" meta:paragraph-count="56" meta:word-count="422" meta:character-count="3919" meta:non-whitespace-character-count="2890"/>
  </office:meta>
</office:document-meta>
</file>