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Arial Rounded MT Bold" style:font-name-asian="Arial Rounded MT Bold" style:font-name-complex="Arial Rounded MT 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Arial Rounded MT Bold" style:font-name-complex="Arial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Arial Rounded MT Bold" style:font-name-complex="Arial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" style:parent-style-name="Bezodstępów" style:family="paragraph">
      <style:text-properties style:font-name="Arial" style:font-name-asian="Arial Rounded MT Bold" style:font-name-complex="Arial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8" style:parent-style-name="Bezodstępów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Bezodstępów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Cambria" style:font-name-complex="Arial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9" style:parent-style-name="Bezodstępów" style:family="paragraph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asian="Arial Rounded MT Bold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1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3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2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3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3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8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P10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2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P11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5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P11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8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P11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0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41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42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43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4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5" style:parent-style-name="Bezodstępów" style:family="paragraph">
      <style:text-properties style:font-name="Arial Rounded MT Bold" style:font-name-complex="Arial Rounded MT Bold" fo:font-weight="bold" style:font-weight-asian="bold" fo:font-size="12pt" style:font-size-asian="12pt" style:font-size-complex="12pt"/>
    </style:style>
    <style:style style:name="P146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Arial Rounded MT Bold" style:font-name-complex="Arial Rounded MT Bold" fo:font-weight="bold" style:font-weight-asian="bold" fo:font-style="italic" style:font-style-asian="italic"/>
    </style:style>
    <style:style style:name="T148" style:parent-style-name="Domyślnaczcionkaakapitu" style:family="text">
      <style:text-properties style:font-name="Arial Rounded MT Bold" style:font-name-complex="Arial Rounded MT Bold" fo:font-weight="bold" style:font-weight-asian="bold" fo:font-style="italic" style:font-style-asian="italic"/>
    </style:style>
    <style:style style:name="T149" style:parent-style-name="Domyślnaczcionkaakapitu" style:family="text">
      <style:text-properties style:font-name="Arial Rounded MT Bold" style:font-name-complex="Arial Rounded MT Bold" fo:font-weight="bold" style:font-weight-asian="bold" fo:font-style="italic" style:font-style-asian="italic"/>
    </style:style>
    <style:style style:name="T150" style:parent-style-name="Domyślnaczcionkaakapitu" style:family="text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51" style:parent-style-name="Bezodstępów" style:family="paragraph">
      <style:text-properties style:font-name="Arial Rounded MT Bold" style:font-name-complex="Arial Rounded MT Bold" fo:font-weight="bold" style:font-weight-asian="bold" fo:font-style="italic" style:font-style-asian="italic" fo:font-size="12pt" style:font-size-asian="12pt" style:font-size-complex="12pt"/>
    </style:style>
    <style:style style:name="P152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3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4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5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6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7" style:parent-style-name="Bezodstępów" style:family="paragraph">
      <style:text-properties style:font-name="Arial Rounded MT Bold" style:font-name-complex="Arial Rounded MT Bold" fo:font-style="italic" style:font-style-asian="italic" fo:font-size="12pt" style:font-size-asian="12pt" style:font-size-complex="12pt"/>
    </style:style>
    <style:style style:name="P158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59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0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1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2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3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4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5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  <style:style style:name="P166" style:parent-style-name="Bezodstępów" style:family="paragraph">
      <style:text-properties style:font-name="Arial Rounded MT Bold" style:font-name-complex="Arial Rounded MT 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4"/></text:span><text:span text:style-name="T3"><text:s text:c="64"/></text:span><text:span text:style-name="T4">Łubowo, dnia 2020-02-28</text:span></text:p>
      <text:p text:style-name="Standard"><text:span text:style-name="T5"><text:s text:c="80"/></text:span><text:span text:style-name="T6"><text:s/></text:span></text:p>
      <text:p text:style-name="P7"><text:s text:c="64"/></text:p>
      <text:p text:style-name="Standard"><text:span text:style-name="T8"><text:s text:c="67"/></text:span><text:span text:style-name="T9">Pan/i/</text:span></text:p>
      <text:p text:style-name="P10"><text:span text:style-name="T11"><text:s text:c="32"/></text:span><text:span text:style-name="T12">...</text:span><text:span text:style-name="T13">.......................................................................</text:span></text:p>
      <text:p text:style-name="P14"><text:s text:c="26"/></text:p>
      <text:p text:style-name="Bezodstępów"><text:span text:style-name="T15"><text:s text:c="16"/></text:span><text:span text:style-name="T16">Na podstawie art.20.ust.1 ustawy <text:s/>z dnia 08 marca 1990r.</text:span></text:p>
      <text:p text:style-name="Bezodstępów"><text:span text:style-name="T17">o samorządzie <text:s/>gminnym / Dz.U. z 2019r.poz. 1696 ze zm./</text:span></text:p>
      <text:p text:style-name="P18"><text:s text:c="27"/><text:s text:c="29"/></text:p>
      <text:p text:style-name="P19"><text:s text:c="7"/></text:p>
      <text:p text:style-name="Bezodstępów"><text:span text:style-name="T20"><text:s text:c="44"/>zwołuję</text:span></text:p>
      <text:p text:style-name="Bezodstępów"><text:span text:style-name="T21"><text:s text:c="24"/></text:span><text:span text:style-name="T22">XVI Sesję Rady Gminy Łubowo,</text:span></text:p>
      <text:p text:style-name="P23"><text:s text:c="3"/></text:p>
      <text:p text:style-name="P24"/>
      <text:p text:style-name="Bezodstępów"><text:span text:style-name="T25"><text:s/>która odbędzie się<text:s/></text:span><text:span text:style-name="T26">w dniu 05 marca 2020r. godz.10,00</text:span><text:span text:style-name="T27"><text:s text:c="18"/></text:span></text:p>
      <text:p text:style-name="P28"/>
      <text:p text:style-name="Bezodstępów"><text:span text:style-name="T29">w sali posiedzeń Urzędu Gminy <text:s/>w <text:s/></text:span><text:span text:style-name="T30">Łubowie ,na którą serdecznie zapraszam.</text:span></text:p>
      <text:p text:style-name="P31"/>
      <text:p text:style-name="Bezodstępów"><text:span text:style-name="T32"><text:s text:c="79"/></text:span><text:span text:style-name="T33">Przewodniczący Rady Gminy</text:span></text:p>
      <text:p text:style-name="P34"/>
      <text:p text:style-name="Bezodstępów"><text:span text:style-name="T35"><text:s text:c="86"/></text:span><text:span text:style-name="T36">Mirosław Nowak</text:span></text:p>
      <text:p text:style-name="P37"><text:s text:c="8"/></text:p>
      <text:p text:style-name="P38"/>
      <text:p text:style-name="P39"/>
      <text:p text:style-name="Bezodstępów"><text:span text:style-name="T40"><text:s/></text:span><text:span text:style-name="T41">Z</text:span><text:span text:style-name="T42"><text:s text:c="2"/></text:span><text:span text:style-name="T43">proponowanym porządkiem obrad:</text:span></text:p>
      <text:p text:style-name="P44"/>
      <text:p text:style-name="Bezodstępów"><text:span text:style-name="T45">1. Otwarcie obrad XVI Sesji Rady Gminy Łubowo.</text:span></text:p>
      <text:p text:style-name="Bezodstępów"><text:span text:style-name="T46">2. Stwierdzenie prawomocności obrad.</text:span></text:p>
      <text:p text:style-name="Bezodstępów"><text:span text:style-name="T47">3. Przedstawienie porządku obrad XVI Sesji Rady Gminy.</text:span></text:p>
      <text:p text:style-name="Bezodstępów"><text:span text:style-name="T48">4. Przyjęcie protokołu z poprzedniej Sesji.</text:span></text:p>
      <text:p text:style-name="Bezodstępów"><text:span text:style-name="T49">5. Informacja o pracy Wójta Gminy<text:s/></text:span><text:span text:style-name="T50">w okresie międzysesyjnym.</text:span></text:p>
      <text:p text:style-name="P51">6. Interpelacje i zapytania radnych.</text:p>
      <text:p text:style-name="P52"/>
      <text:p text:style-name="P53"/>
      <text:p text:style-name="Bezodstępów"><text:span text:style-name="T54">7. Podjęcie uchwał w sprawie:</text:span></text:p>
      <text:p text:style-name="P55">- zmiany miejscowego planu zagospodarowania przestrzennego wsi Dziekanowice dla obszaru działek nr ewid.: 217-243,244/1, 242/2 oraz części działek nr ewid,.: 213, 214, 215, 216, 37/12, 38- <text:s/>XVI-137/2020</text:p>
      <text:p text:style-name="P56"/>
      <text:p text:style-name="P57"/>
      <text:p text:style-name="Bezodstępów"><text:span text:style-name="T58">8. Podjęcie uchwał w sprawie:</text:span></text:p>
      <text:p text:style-name="Bezodstępów"><text:span text:style-name="T59">- zmiany miejscowego planu zagospodarowania przestrzennego terenów zabudowy techniczno-produkcyjnej i mieszkaniowo-usługowej w Woźnikach, rejon węzła Woźniki dla obszaru działek nr e</text:span><text:span text:style-name="T60">wid. 318, 31/1– XVI/138/2020</text:span></text:p>
      <text:p text:style-name="P61"/>
      <text:p text:style-name="P62"/>
      <text:p text:style-name="P63"/>
      <text:p text:style-name="P64"/>
      <text:p text:style-name="P65"/>
      <text:p text:style-name="Bezodstępów"><text:span text:style-name="T66">9.<text:s/></text:span><text:span text:style-name="T67">Podjęcie uchwał w sprawie:</text:span></text:p>
      <text:p text:style-name="P68"><text:s/>- <text:s/>przystąpienia do sporządzenia miejscowego planu<text:s/></text:p>
      <text:p text:style-name="P69"><text:s text:c="3"/>zagospodarowania przestrzennego Fałkowo- Łubowo w rejonie Węzła</text:p>
      <text:p text:style-name="P70"><text:s text:c="3"/>Łubowo dla terenów położonych na południe od drogi ekspresowej S 5</text:p>
      <text:p text:style-name="P71"><text:s text:c="3"/>-– XVI/139/2020</text:p>
      <text:p text:style-name="P72"/>
      <text:p text:style-name="Bezodstępów"><text:span text:style-name="T73">10.<text:s/></text:span><text:span text:style-name="T74">Podjęcie uchwał w sprawie:</text:span></text:p>
      <text:p text:style-name="P75">- <text:s/>przystąpienia do sporządzenia miejscowego planu<text:s/></text:p>
      <text:p text:style-name="P76"><text:s text:c="3"/>zagospodarowania przestrzennego w Fałkowie dla dz. nr ewid.171/1</text:p>
      <text:p text:style-name="P77"><text:s text:c="2"/>– XVI/140/2020</text:p>
      <text:p text:style-name="Bezodstępów"/>
      <text:p text:style-name="Bezodstępów"><text:span text:style-name="T78">11.<text:s/></text:span><text:span text:style-name="T79">Podjęcie uchwał w sprawie:<text:s/></text:span></text:p>
      <text:p text:style-name="P80"><text:s/>- przystąpienia do sporządzenia miejscowego planu<text:s/></text:p>
      <text:p text:style-name="P81"><text:s text:c="3"/>zagospodarowania przestrzennego w Wierzycach dla obszarów: nr 1, nr 2,<text:s/></text:p>
      <text:p text:style-name="P82"><text:s text:c="3"/>nr 3 – XVI/141/2020</text:p>
      <text:p text:style-name="P83"/>
      <text:p text:style-name="Bezodstępów"><text:span text:style-name="T84">12.<text:s/></text:span><text:span text:style-name="T85">Podjęcie uchwał w sprawie:</text:span></text:p>
      <text:p text:style-name="P86">- przystąpienia do sporządzenia zmiany miejscowego planu zagospodarowania<text:s/></text:p>
      <text:p text:style-name="P87"><text:s text:c="2"/>przestrzennego wsi Lednogóra dla<text:s/>działki nr ewid. 165/4– XVI/142/2020</text:p>
      <text:p text:style-name="P88"/>
      <text:p text:style-name="Bezodstępów"><text:span text:style-name="T89">13.<text:s/></text:span><text:span text:style-name="T90">Podjęcie uchwał w sprawie:</text:span></text:p>
      <text:p text:style-name="P91">- nabycia na własność Gminy Łubowo nieruchomości gruntowych w Imielnie</text:p>
      <text:p text:style-name="P92">- XVI/143/2020</text:p>
      <text:p text:style-name="P93"/>
      <text:p text:style-name="Bezodstępów"><text:span text:style-name="T94">14.<text:s/></text:span><text:span text:style-name="T95">Podjęcie uchwał w sprawie:</text:span></text:p>
      <text:p text:style-name="P96">- przeznaczenia do sprzedaży w trybie przetargowym nieruchomości<text:s/></text:p>
      <text:p text:style-name="P97"><text:s text:c="2"/>niezabudowanej położonej w Leśniewie, stanowiącej mienie Gminy Łubowo</text:p>
      <text:p text:style-name="P98"><text:s/>-– XVI/144/2020</text:p>
      <text:p text:style-name="P99"/>
      <text:p text:style-name="P100">15. Podjęcie uchwały w sprawie:</text:p>
      <text:p text:style-name="P101">- przeznaczenia do sprzedaży w trybie przetargowym nieruchomości<text:s/></text:p>
      <text:p text:style-name="P102"><text:s text:c="2"/>niezabudowanej położonej w obrębie Pierzyska-Baranowo, stanowiącej mienie Gminy Łubowo – XVI/145/2020</text:p>
      <text:p text:style-name="P103"/>
      <text:p text:style-name="P104">16. Podjęcie uchwały w sprawie:</text:p>
      <text:p text:style-name="P105">- współdziałania z Miastem Gniezno w zakresie realizacji obowiązku<text:s/></text:p>
      <text:p text:style-name="P106"><text:s text:c="2"/>zapewnienia opieki bezdomnym psom wyłapywanym z terenu Gminy Łubowo<text:s/></text:p>
      <text:p text:style-name="P107"><text:s text:c="2"/>w 2020r. – XVI/146/2020</text:p>
      <text:p text:style-name="P108"/>
      <text:p text:style-name="P109">17. Podjęcie uchwały w<text:s/>sprawie:</text:p>
      <text:p text:style-name="P110">- przyjęcia programu opieki nad zwierzętami bezdomnymi oraz zapobiegania<text:s/></text:p>
      <text:p text:style-name="P111"><text:s text:c="2"/>bezdomności zwierząt na terenie Gminy Łubowo <text:s/>w 2020r. – XVI/147/2020</text:p>
      <text:p text:style-name="P112"/>
      <text:p text:style-name="P113">18. Podjęcie uchwały w sprawie:</text:p>
      <text:p text:style-name="P114">- przyjęcia „Programu Ochrony Środowiska dla Gminy Łubowo na lata 2019-2022 z perspektywą do 2026 roku” <text:s/>– XVI/148/2020</text:p>
      <text:p text:style-name="P115"/>
      <text:soft-page-break/>
      <text:p text:style-name="P116">19. Podjęcie uchwały w sprawie:</text:p>
      <text:p text:style-name="P117">- zaciągnięcia kredytu długoterminowego – XVI/149/2020</text:p>
      <text:p text:style-name="P118"/>
      <text:p text:style-name="P119">20. Podjęcie uchwały w sprawie:</text:p>
      <text:p text:style-name="P120">- zaciągnięcia kredytu długoterminowego – XVI/150/2020</text:p>
      <text:p text:style-name="P121"/>
      <text:p text:style-name="P122">21. Podjęcie uchwały w sprawie:</text:p>
      <text:p text:style-name="P123">- zaciągnięcia kredytu długoterminowego – XVI/151/2020</text:p>
      <text:p text:style-name="P124"/>
      <text:p text:style-name="P125">22. Podjęcie uchwały w sprawie:</text:p>
      <text:p text:style-name="P126">- współdziałania z Powiatem Gnieźnieńskim przy usuwaniu i unieszkodliwianiu<text:s/></text:p>
      <text:p text:style-name="P127"><text:s text:c="2"/>wyrobów zawierających azbest na terenie Gminy Łubowo -– XVI/152/2020</text:p>
      <text:p text:style-name="P128"/>
      <text:p text:style-name="P129">23. Podjęcie uchwały w sprawie:</text:p>
      <text:p text:style-name="P130">-nie wyrażenia zgody na wyodrębnienie w budżecie gminy na rok 2021 środków<text:s/></text:p>
      <text:p text:style-name="P131"><text:s/>stanowiących fundusz sołecki– XVI/153/2020</text:p>
      <text:p text:style-name="P132"/>
      <text:p text:style-name="P133">24. Podjęcie uchwały w sprawie:</text:p>
      <text:p text:style-name="P134">- zmiany Wieloletniej Prognozy Finansowej Gminy Łubowo na lata 2020-2030</text:p>
      <text:p text:style-name="P135"><text:s/>–<text:s/>XVI/154/2020</text:p>
      <text:p text:style-name="P136"/>
      <text:p text:style-name="P137">25. Podjęcie uchwały w sprawie:</text:p>
      <text:p text:style-name="P138">- zmiany uchwały budżetowej na 2020r. - XVI/155 /2020</text:p>
      <text:p text:style-name="P139"/>
      <text:p text:style-name="P140">26. Wolne głosy i wnioski</text:p>
      <text:p text:style-name="P141"/>
      <text:p text:style-name="P142">27. Zakończenie obrad XVI Sesji Rady Gminy Łubowo</text:p>
      <text:p text:style-name="P143"/>
      <text:p text:style-name="P144"/>
      <text:p text:style-name="P145"/>
      <text:p text:style-name="P146">Podstawa prawna urlopowania:</text:p>
      <text:p text:style-name="Bezodstępów"><text:span text:style-name="T147">art. 25 ust.3 ustawy z dnia 08 marca 1990r. o<text:s/></text:span><text:span text:style-name="T148">samorządzie gminnym</text:span></text:p>
      <text:p text:style-name="Bezodstępów"><text:span text:style-name="T149">/ Dz.U. z 2019r. poz.1696 ze zm</text:span><text:span text:style-name="T150">/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</meta:initial-creator>
    <dc:creator>Daniel</dc:creator>
    <meta:creation-date>2010-11-23T13:34:00Z</meta:creation-date>
    <dc:date>2020-03-02T10:17:00Z</dc:date>
    <meta:print-date>2020-02-27T10:04:00Z</meta:print-date>
    <meta:template xlink:href="Normal.dotm" xlink:type="simple"/>
    <meta:editing-cycles>414</meta:editing-cycles>
    <meta:editing-duration>PT671700S</meta:editing-duration>
    <meta:document-statistic meta:page-count="3" meta:paragraph-count="9" meta:word-count="684" meta:character-count="4780" meta:row-count="34" meta:non-whitespace-character-count="4105"/>
  </office:meta>
</office:document-meta>
</file>