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color="#000000" fo:letter-spacing="-0.0013in"/>
    </style:style>
    <style:style style:name="P14" style:parent-style-name="Standard" style:family="paragraph">
      <style:paragraph-properties fo:text-align="justify"/>
      <style:text-properties fo:color="#000000" fo:letter-spacing="-0.0013i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8" style:parent-style-name="Domyślnaczcionkaakapitu" style:family="text">
      <style:text-properties fo:color="#000000" fo:letter-spacing="-0.0013in"/>
    </style:style>
    <style:style style:name="T19" style:parent-style-name="Domyślnaczcionkaakapitu" style:family="text">
      <style:text-properties fo:color="#000000" fo:letter-spacing="-0.0013in"/>
    </style:style>
    <style:style style:name="T20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21" style:parent-style-name="Domyślnaczcionkaakapitu" style:family="text">
      <style:text-properties fo:font-weight="bold" style:font-weight-asian="bold" style:font-weight-complex="bold" fo:color="#000000" fo:letter-spacing="-0.0013in" fo:font-size="13pt" style:font-size-asian="13pt" style:font-size-complex="13pt"/>
    </style:style>
    <style:style style:name="P2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13in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color="#000000" fo:letter-spacing="-0.002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 fo:letter-spacing="-0.0013in" fo:background-color="#FFFFFF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letter-spacing="-0.0013in" fo:background-color="#FFFFFF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 fo:letter-spacing="-0.0013in" fo:background-color="#FFFFFF"/>
    </style:style>
    <style:style style:name="T51" style:parent-style-name="Domyślnaczcionkaakapitu" style:family="text">
      <style:text-properties fo:color="#000000" fo:letter-spacing="-0.0013in" fo:background-color="#FFFFFF"/>
    </style:style>
    <style:style style:name="P52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background-color="#FFFFFF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niku<text:s/></text:span><text:span text:style-name="T6">z przeprowadzonego I przetargu ustnego nieograniczonego na sprzedaż lokalu użytkowego położonego w Fałkowie nr 27/2</text:span></text:p>
      <text:p text:style-name="P7"/>
      <text:p text:style-name="P8"/>
      <text:p text:style-name="P9"/>
      <text:p text:style-name="P10"><text:span text:style-name="T11"><text:s text:c="6"/></text:span>Na podstawie <text:s/>§12 rozporządzenia<text:s/>Rady Ministrów z dnia 14 września 2004 r. w sprawie sposobu i trybu przeprowadzania przetargów oraz rokowań na zbycie nieruchomości (Dz.U. Nr 207, poz.2108 z późn. zm.)<text:s/><text:span text:style-name="T12">Wójt Gminy Łubowo informuje</text:span><text:span text:style-name="T13">, że:</text:span></text:p>
      <text:p text:style-name="P14"/>
      <text:p text:style-name="P15"><text:span text:style-name="T16">w dniu 12 lipca 2018 r. o godz. 10</text:span><text:span text:style-name="T17">00</text:span><text:span text:style-name="T18"><text:s text:c="2"/>w siedzibie Urz</text:span><text:span text:style-name="T19">ędu Gminy w Łubowie odbył się<text:s/></text:span><text:span text:style-name="T20">I przetarg<text:s/></text:span><text:span text:style-name="T21"><text:s/>ustny nieograniczony na sprzedaż lokalu użytkowego położonego w Fałkowie nr 27/2</text:span></text:p>
      <text:p text:style-name="P22"/>
      <text:p text:style-name="P23">Przetarg wygrali<text:s/>Państwo Marta i Dominik Labrenc</text:p>
      <text:p text:style-name="P24">1.<text:span text:style-name="T25"><text:s/></text:span>Osoby<text:span text:style-name="T26"><text:s/></text:span>niedopuszczone<text:span text:style-name="T27"><text:s/></text:span>do<text:span text:style-name="T28"><text:s/></text:span>przetargu:<text:span text:style-name="T29"><text:s/></text:span>brak.</text:p>
      <text:p text:style-name="P30">2.<text:span text:style-name="T31"><text:s/></text:span>Osoby<text:span text:style-name="T32"><text:s/></text:span>dopuszczone<text:span text:style-name="T33"><text:s/></text:span>do<text:span text:style-name="T34"><text:s/></text:span>uczestnictwa<text:span text:style-name="T35"><text:s/></text:span>w<text:span text:style-name="T36"><text:s/></text:span>przetargu:<text:span text:style-name="T37"><text:s/>1 .</text:span></text:p>
      <text:p text:style-name="P38"><text:span text:style-name="T39">3.<text:s/></text:span>W<text:span text:style-name="T40"><text:s/></text:span>przetargu<text:span text:style-name="T41"><text:s/></text:span>uczestniczyło : 1 oferent</text:p>
      <text:p text:style-name="P42"><text:span text:style-name="T43">4. Cena</text:span><text:span text:style-name="T44"><text:s/></text:span><text:span text:style-name="T45">wywoławcza: 158.200 zł brutto</text:span></text:p>
      <text:p text:style-name="P46">5. Cena <text:s/>osiągnięta w wyniku przetargu wyniosła: 159.800,00zł brutto.</text:p>
      <text:p text:style-name="P47"/>
      <text:p text:style-name="P48"/>
      <text:p text:style-name="P49"><text:span text:style-name="T50">Podano do</text:span><text:span text:style-name="T51"><text:s/>publicznej wiadomości, poprzez wywieszenie na tablicy ogłoszeń w Urzędzie Gminy Łubowo na okres 7 dn</text:span>i oraz na stronie internetowej Urzędu Gminy Łubowo.</text:p>
      <text:p text:style-name="P52"/>
      <text:p text:style-name="P53"><text:span text:style-name="T54">Łubowo, dnia 12.07.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Budziszewska</meta:initial-creator>
    <dc:creator>Joanna Budziszewska</dc:creator>
    <meta:creation-date>2013-12-12T12:28:00Z</meta:creation-date>
    <dc:date>2018-07-16T12:41:00Z</dc:date>
    <meta:print-date>2018-07-13T15:10:00Z</meta:print-date>
    <meta:template xlink:href="Normal.dotm" xlink:type="simple"/>
    <meta:editing-cycles>1</meta:editing-cycles>
    <meta:editing-duration>PT5280S</meta:editing-duration>
    <meta:document-statistic meta:page-count="1" meta:paragraph-count="2" meta:word-count="149" meta:character-count="1046" meta:row-count="7" meta:non-whitespace-character-count="899"/>
  </office:meta>
</office:document-meta>
</file>