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10DD400008A5CB583FCB7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justify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ahoma" fo:font-size="8pt" style:font-name-asian="Tahoma" style:font-size-asian="8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ahoma" style:font-name-asian="Tahoma" style:font-size-asian="8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style:font-name-asian="Verdana" style:font-size-asian="8pt"/>
    </style:style>
    <style:style style:name="P5" style:family="paragraph" style:parent-style-name="Standard" style:list-style-name="RTF_5f_Num_20_4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style:font-name-asian="Verdana" style:font-size-asian="8pt"/>
    </style:style>
    <style:style style:name="P6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ahoma" fo:font-size="8pt" style:font-name-asian="Tahoma" style:font-size-asian="8pt"/>
    </style:style>
    <style:style style:name="P7" style:family="paragraph" style:parent-style-name="Standard" style:list-style-name="RTF_5f_Num_20_3">
      <style:paragraph-properties fo:margin-left="0cm" fo:margin-right="0cm" fo:margin-top="0.176cm" fo:margin-bottom="0.176cm" style:line-height-at-least="0.397cm" fo:text-indent="0cm" style:auto-text-indent="false" style:writing-mode="lr-tb">
        <style:tab-stops/>
      </style:paragraph-properties>
      <style:text-properties fo:color="#000000" style:font-name="Verdana" fo:font-size="8pt" style:font-name-asian="Verdana" style:font-size-asian="8pt"/>
    </style:style>
    <style:style style:name="P8" style:family="paragraph" style:parent-style-name="Standard" style:list-style-name="RTF_5f_Num_20_3">
      <style:paragraph-properties fo:margin-left="0cm" fo:margin-right="0cm" fo:margin-top="0.176cm" fo:margin-bottom="0.176cm" fo:text-indent="0cm" style:auto-text-indent="false" style:writing-mode="lr-tb">
        <style:tab-stops/>
      </style:paragraph-properties>
      <style:text-properties fo:color="#000000" style:font-name="Verdana" fo:font-size="8pt" style:font-name-asian="Verdana" style:font-size-asian="8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I <text:s text:c="21"/>Informacja <text:s/>wyjaśniająca do wniosku o stypendium szkolne na lata 2014/2015 <text:s text:c="2"/>załącznik <text:span text:style-name="T3">Nr.6 </text:span></text:p>
      <text:list xml:id="list7609255672500909319" text:style-name="RTF_5f_Num_20_4">
        <text:list-header>
          <text:p text:style-name="P5"/>
        </text:list-header>
      </text:list>
      <text:p text:style-name="P4"/>
      <text:list xml:id="list32506067" text:continue-numbering="true" text:style-name="RTF_5f_Num_20_4">
        <text:list-header>
          <text:p text:style-name="P5"/>
        </text:list-header>
        <text:list-item>
          <text:p text:style-name="P5">załączam do wniosku odpowiednio <text:span text:style-name="T2">zaświadczenia </text:span><text:span text:style-name="T1">o dochodach</text:span><text:span text:style-name="T2"> NETTO </text:span><text:span text:style-name="T1">uzyskanych w</text:span><text:span text:style-name="T2"> miesiącu poprzedzającym złożenie wniosku, </text:span><text:span text:style-name="T1">tj. :</text:span></text:p>
        </text:list-item>
      </text:list>
      <text:list xml:id="list7023714593289468607" text:style-name="RTF_5f_Num_20_3">
        <text:list-item>
          <text:list>
            <text:list-item>
              <text:p text:style-name="P7">od pracodawcy o uzyskanych dochodach, </text:p>
            </text:list-item>
            <text:list-item>
              <text:p text:style-name="P7">zaświadczenie z Powiatowego Urzędu Pracy o pozostawaniu bez pracy (z prawem lub bez prawa do zasiłku), </text:p>
            </text:list-item>
            <text:list-item>
              <text:p text:style-name="P7">oświadczenia o podejmowaniu prac dorywczych i otrzymywaniu z tego tytułu dochodu,</text:p>
            </text:list-item>
            <text:list-item>
              <text:p text:style-name="P7">zaświadczenie lub decyzja z Gminnego Ośrodka Pomocy Społecznej o otrzymywanych świadczeniach (zasiłek stały, zasiłek okresowy, zasiłek rodzinny, zasiłek pielęgnacyjny, dodatek mieszkaniowy, fundusz alimentacyjny itp.), <text:s/></text:p>
            </text:list-item>
            <text:list-item>
              <text:p text:style-name="P7">wyroki sądowe mówiące o wysokości zasądzonych alimentów wraz z potwierdzeniem ich otrzymywania (przekaz pocztowy, wyciąg bankowy) lub zaświadczenia komornika o nieściągalności alimentów, </text:p>
            </text:list-item>
            <text:list-item>
              <text:p text:style-name="P8">zaświadczenia o otrzymywanych stypendiach powyżej 1820 zł w roku szkolnym, </text:p>
            </text:list-item>
            <text:list-item>
              <text:p text:style-name="P8">odcinek renty / emerytury, </text:p>
            </text:list-item>
            <text:list-item>
              <text:p text:style-name="P8">inne dokumenty: .....................................................................................................</text:p>
            </text:list-item>
          </text:list>
        </text:list-item>
      </text:list>
      <text:p text:style-name="P2"><text:span text:style-name="T3">** za dochód uważa się sumę miesięcznych przychodów z miesiąca poprzedzającego złożenie wniosku</text:span> lub w  przypadku utraty dochodu z miesiąca, w którym wniosek został złożony, <text:span text:style-name="T3">bez względu na tytuł i  źródło ich uzyskania</text:span>, pomniejszoną o:</text:p>
      <text:list xml:id="list32521942" text:continue-list="list32506067" text:style-name="RTF_5f_Num_20_4">
        <text:list-item>
          <text:p text:style-name="P6">miesięczne obciążenie podatkiem dochodowym od osób fizycznych,</text:p>
        </text:list-item>
        <text:list-item>
          <text:p text:style-name="P6">składki na ubezpieczenie zdrowotne określone w przepisach o powszechnym ubezpieczeniu w Narodowym Funduszu Zdrowia oraz ubezpieczenia społeczne określone w odrębnych przepisach,</text:p>
        </text:list-item>
        <text:list-item>
          <text:p text:style-name="P6">kwotę alimentów świadczonych na rzecz innych osób. </text:p>
        </text:list-item>
        <text:list-item>
          <text:p text:style-name="P6"/>
        </text:list-item>
      </text:list>
      <text:p text:style-name="P2">*** osoby prowadzące własną działalność gospodarczą przedstawiają dochody za rok poprzedni zaświadczeniem z Urzędu </text:p>
      <text:p text:style-name="P3"><text:s text:c="7"/><text:span text:style-name="T4">Skarbowego wraz z oświadczeniem o dochodach netto za miesiąc poprzedzający złożenie wniosku</text:span></text:p>
      <text:p text:style-name="P2"/>
      <text:p text:style-name="P2"/>
      <text:p text:style-name="P2"/>
      <text:p text:style-name="P2"><text:s text:c="12"/>informacja do oświadczenia :</text:p>
      <text:p text:style-name="P2"/>
      <text:p text:style-name="P2"/>
      <text:p text:style-name="P1"><draw:frame draw:style-name="fr1" draw:name="grafika1" text:anchor-type="paragraph" svg:x="0.582cm" svg:y="0.238cm" svg:width="17cm" svg:height="8.717cm" draw:z-index="0"><draw:image xlink:href="Pictures/2000000700010DD400008A5CB583FCB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="Times New Roman" style:font-name-asian="Times New Roman" style:font-name-complex="Times New Roman"/>
    </style:style>
    <style:style style:name="RTF_5f_Num_20_3_20_3" style:display-name="RTF_Num 3 3" style:family="text">
      <style:text-properties style:font-name="Times New Roman" style:font-name-asian="Times New Roman" style:font-name-complex="Times New Roman"/>
    </style:style>
    <style:style style:name="RTF_5f_Num_20_3_20_4" style:display-name="RTF_Num 3 4" style:family="text">
      <style:text-properties style:font-name="Times New Roman" style:font-name-asian="Times New Roman" style:font-name-complex="Times New Roman"/>
    </style:style>
    <style:style style:name="RTF_5f_Num_20_3_20_5" style:display-name="RTF_Num 3 5" style:family="text">
      <style:text-properties style:font-name="Times New Roman" style:font-name-asian="Times New Roman" style:font-name-complex="Times New Roman"/>
    </style:style>
    <style:style style:name="RTF_5f_Num_20_3_20_6" style:display-name="RTF_Num 3 6" style:family="text">
      <style:text-properties style:font-name="Times New Roman" style:font-name-asian="Times New Roman" style:font-name-complex="Times New Roman"/>
    </style:style>
    <style:style style:name="RTF_5f_Num_20_3_20_7" style:display-name="RTF_Num 3 7" style:family="text">
      <style:text-properties style:font-name="Times New Roman" style:font-name-asian="Times New Roman" style:font-name-complex="Times New Roman"/>
    </style:style>
    <style:style style:name="RTF_5f_Num_20_3_20_8" style:display-name="RTF_Num 3 8" style:family="text">
      <style:text-properties style:font-name="Times New Roman" style:font-name-asian="Times New Roman" style:font-name-complex="Times New Roman"/>
    </style:style>
    <style:style style:name="RTF_5f_Num_20_3_20_9" style:display-name="RTF_Num 3 9" style:family="text"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1.64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9.26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a" style:num-letter-sync="true">
        <style:list-level-properties text:space-before="3.175cm" text:min-label-width="0.635cm"/>
      </text:list-level-style-number>
      <text:list-level-style-number text:level="4" text:style-name="RTF_5f_Num_20_3_20_4" style:num-suffix="." style:num-format="a" style:num-letter-sync="true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a" style:num-letter-sync="true">
        <style:list-level-properties text:space-before="6.985cm" text:min-label-width="0.635cm"/>
      </text:list-level-style-number>
      <text:list-level-style-number text:level="7" text:style-name="RTF_5f_Num_20_3_20_7" style:num-suffix="." style:num-format="a" style:num-letter-sync="true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a" style:num-letter-sync="true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11:45:49.18</meta:creation-date>
    <dc:date>2014-08-29T12:36:13.16</dc:date>
    <meta:editing-duration>PT6M7S</meta:editing-duration>
    <meta:editing-cycles>4</meta:editing-cycles>
    <meta:generator>OpenOffice.org/3.4.1$Win32 OpenOffice.org_project/341m1$Build-9593</meta:generator>
    <meta:print-date>2014-08-29T12:36:03.79</meta:print-date>
    <meta:document-statistic meta:table-count="0" meta:image-count="1" meta:object-count="0" meta:page-count="1" meta:paragraph-count="17" meta:word-count="236" meta:character-count="1885"/>
  </office:meta>
</office:document-meta>
</file>