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Załącznik nr.03/15</text:h>
      <text:p text:style-name="P2">do Zarządzenia nr .32/15 </text:p>
      <text:p text:style-name="P2">Wójta Gminy Łubowo.</text:p>
      <text:p text:style-name="P2">z dnia 05 .10.2015r. </text:p>
      <text:p text:style-name="Standard"/>
      <text:p text:style-name="Standard"/>
      <text:p text:style-name="P3">Obwodowa Komisja Wyborcza nr 3 <text:s/>w Łubowie </text:p>
      <text:p text:style-name="P3"/>
      <text:p text:style-name="P4"/>
      <text:p text:style-name="P1">1. <text:span text:style-name="T1">Borowska Magdalena </text:span><text:s text:c="20"/><text:tab/>zam. Strychowo<text:span text:style-name="T2"> <text:s text:c="12"/></text:span></text:p>
      <text:p text:style-name="P1">zgłoszona<text:span text:style-name="T4"> </text:span>przez K W KORWIN </text:p>
      <text:p text:style-name="P1"/>
      <text:p text:style-name="P1"/>
      <text:p text:style-name="P1">2. <text:span text:style-name="T1">Borzykowska Natalia </text:span><text:s text:c="22"/><text:tab/>zam. Owieczki<text:span text:style-name="T2"> <text:s text:c="12"/></text:span></text:p>
      <text:p text:style-name="P1">zgłoszona<text:span text:style-name="T4"> </text:span>przez KW Polskie Stronnictwo Ludowe </text:p>
      <text:p text:style-name="P1"/>
      <text:p text:style-name="P1"><text:tab/><text:tab/><text:tab/><text:span text:style-name="T3"> <text:s text:c="23"/></text:span></text:p>
      <text:p text:style-name="P1">3.<text:span text:style-name="T1"> Bułakowska Patrycja Agnieszka </text:span><text:s text:c="4"/><text:tab/>zam. Lednogóra <text:span text:style-name="T2"><text:s text:c="61"/></text:span></text:p>
      <text:p text:style-name="P1">zgłoszona<text:span text:style-name="T4"> </text:span>przez KW Unia Polityki Realnej </text:p>
      <text:p text:style-name="P1"/>
      <text:p text:style-name="P1"><text:tab/><text:tab/><text:tab/><text:span text:style-name="T3"> <text:s text:c="17"/></text:span></text:p>
      <text:p text:style-name="P1">4. <text:span text:style-name="T1">Kozioł Bartosz <text:s/></text:span><text:s text:c="29"/><text:tab/>zam. Łubowo<text:span text:style-name="T2"> <text:s text:c="6"/></text:span></text:p>
      <text:p text:style-name="P1">zgłoszony<text:span text:style-name="T4"> </text:span>przez KW Nowoczesna Ryszard Petru </text:p>
      <text:p text:style-name="P1"/>
      <text:p text:style-name="P1"><text:tab/><text:tab/><text:tab/><text:span text:style-name="T3"> <text:s text:c="23"/></text:span></text:p>
      <text:p text:style-name="P1">5.<text:span text:style-name="T1">Markiewicz Waldemar <text:s text:c="2"/></text:span><text:s text:c="18"/><text:tab/>zam. Łubowo<text:span text:style-name="T2"> <text:s text:c="10"/></text:span></text:p>
      <text:p text:style-name="P1">zgłoszony<text:span text:style-name="T4"> </text:span>przez <text:s/>KW Patforma Obywatelska RP </text:p>
      <text:p text:style-name="P1"/>
      <text:p text:style-name="P1"><text:tab/><text:tab/><text:tab/><text:span text:style-name="T3"> <text:s text:c="23"/></text:span></text:p>
      <text:p text:style-name="P1">6. <text:span text:style-name="T1">Nowak Dominika <text:s/>Olga <text:s text:c="4"/></text:span><text:s text:c="18"/><text:tab/>zam. Łubowo<text:span text:style-name="T2"> <text:s text:c="10"/><text:tab/> <text:s text:c="48"/></text:span></text:p>
      <text:p text:style-name="P1">zgłoszona<text:span text:style-name="T4"> </text:span>przez KW Prawa i Sprawiedliwości </text:p>
      <text:p text:style-name="P1"/>
      <text:p text:style-name="P1"><text:tab/><text:tab/><text:tab/><text:span text:style-name="T3"> <text:s text:c="23"/></text:span></text:p>
      <text:p text:style-name="P1">7.<text:span text:style-name="T1">Stanowski Tomasz <text:s text:c="3"/>Czesław</text:span> <text:s text:c="18"/>zam. Owieczki <text:span text:style-name="T2"><text:s text:c="51"/></text:span></text:p>
      <text:p text:style-name="P1">zgłoszony<text:span text:style-name="T4"> </text:span>przez KW Wyborców "Kukiz 15"</text:p>
      <text:p text:style-name="P1"/>
      <text:p text:style-name="P1"><text:tab/><text:tab/><text:tab/><text:span text:style-name="T3"> <text:s text:c="23"/></text:span></text:p>
      <text:p text:style-name="P1">8<text:span text:style-name="T1">.Szulc Lidia <text:s/></text:span><text:s text:c="37"/><text:tab/>zam. Żydówko<text:span text:style-name="T2"> <text:s text:c="10"/></text:span></text:p>
      <text:p text:style-name="P1">zgłoszona<text:span text:style-name="T4"> </text:span>przez Koalicja KW Zjednoczona Lewica SLD+TR+PPS+PPS+UP+Zieloni </text:p>
      <text:p text:style-name="P1"/>
      <text:p text:style-name="P1"><text:tab/><text:tab/><text:tab/><text:span text:style-name="T3"> <text:s text:c="22"/></text:span></text:p>
      <text:p text:style-name="P1">9.<text:span text:style-name="T1"> Kalmus Marta </text:span><text:s text:c="30"/><text:tab/>zam. Owieczki<text:span text:style-name="T2"> <text:s text:c="12"/></text:span></text:p>
      <text:p text:style-name="P1">osoba wskazana przez Wójta Gminy Łubowo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4:46:12.68</meta:creation-date>
    <dc:date>2015-10-05T15:24:12.12</dc:date>
    <meta:editing-duration>PT1M2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0" meta:word-count="119" meta:character-count="1472"/>
  </office:meta>
</office:document-meta>
</file>