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0.898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list-style-name="LFO1" style:family="paragraph"/>
    <style:style style:name="P80" style:parent-style-name="Standard" style:list-style-name="LFO1" style:family="paragraph"/>
    <style:style style:name="P81" style:parent-style-name="Standard" style:list-style-name="LFO1" style:family="paragraph"/>
    <style:style style:name="P82" style:parent-style-name="Standard" style:list-style-name="LFO1" style:family="paragraph"/>
    <style:style style:name="T83" style:parent-style-name="Domyślnaczcionkaakapitu" style:family="text">
      <style:text-properties fo:font-size="10.5pt" style:font-size-asian="10.5pt" style:font-size-complex="10.5pt"/>
    </style:style>
    <style:style style:name="T8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weight-complex="bold"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88" style:parent-style-name="Standard" style:list-style-name="LFO2" style:family="paragraph">
      <style:text-properties fo:font-size="10pt" style:font-size-asian="10pt" style:font-size-complex="10pt"/>
    </style:style>
    <style:style style:name="P89" style:parent-style-name="Standard" style:list-style-name="LFO2" style:family="paragraph">
      <style:text-properties fo:font-size="10pt" style:font-size-asian="10pt" style:font-size-complex="10pt"/>
    </style:style>
    <style:style style:name="P90" style:parent-style-name="Standard" style:list-style-name="LFO2" style:family="paragraph"/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r 6845.03.2019</text:p>
      <text:p text:style-name="Standard"/>
      <text:p text:style-name="Standard"/>
      <text:p text:style-name="Standard"/>
      <text:p text:style-name="Standard"/>
      <text:p text:style-name="P2">WYKAZ</text:p>
      <text:p text:style-name="P3"/>
      <text:p text:style-name="P4">Wójt Gminy Łubowo podaje do publicznej wiadomości, że zamierza</text:p>
      <text:p text:style-name="P5">wydzierżawić grunty rolne będące własnością Gminy Łubow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Nr działki</text:p>
          </table:table-cell>
          <table:table-cell table:style-name="TableCell22">
            <text:p text:style-name="P23">Pow. działki w ha</text:p>
          </table:table-cell>
          <table:table-cell table:style-name="TableCell24">
            <text:p text:style-name="P25">Nr księgi</text:p>
            <text:p text:style-name="P26">wieczystej</text:p>
          </table:table-cell>
          <table:table-cell table:style-name="TableCell27">
            <text:p text:style-name="P28">Położenie</text:p>
          </table:table-cell>
          <table:table-cell table:style-name="TableCell29">
            <text:p text:style-name="P30">1) Przeznaczenie<text:s/>nieruchomości</text:p>
            <text:p text:style-name="P31"><text:s/>2) sposób jej zagospodarowania</text:p>
          </table:table-cell>
          <table:table-cell table:style-name="TableCell32">
            <text:p text:style-name="P33">Opis nieruchomości</text:p>
          </table:table-cell>
          <table:table-cell table:style-name="TableCell34">
            <text:p text:style-name="P35">Wysokość czynszu</text:p>
            <text:p text:style-name="P36">w q</text:p>
            <text:p text:style-name="P37">pszenicy</text:p>
          </table:table-cell>
          <table:table-cell table:style-name="TableCell38">
            <text:p text:style-name="P39">Okres umowy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/>
            <text:p text:style-name="P46">273/10</text:p>
          </table:table-cell>
          <table:table-cell table:style-name="TableCell47">
            <text:p text:style-name="P48"/>
            <text:p text:style-name="P49">1,0055</text:p>
          </table:table-cell>
          <table:table-cell table:style-name="TableCell50">
            <text:p text:style-name="P51"/>
            <text:p text:style-name="P52">PO1G/00035517/6</text:p>
          </table:table-cell>
          <table:table-cell table:style-name="TableCell53">
            <text:p text:style-name="P54"/>
            <text:p text:style-name="P55">Łubowo</text:p>
          </table:table-cell>
          <table:table-cell table:style-name="TableCell56">
            <text:p text:style-name="P57"/>
            <text:p text:style-name="P58"><text:span text:style-name="T59">1) brak miejscowego planu zagospodarowania przestrzennego</text:span></text:p>
            <text:p text:style-name="P60">2) cele rolne</text:p>
          </table:table-cell>
          <table:table-cell table:style-name="TableCell61">
            <text:p text:style-name="P62"/>
            <text:p text:style-name="P63">ŁIII-0,2550</text:p>
            <text:p text:style-name="P64">RIIIa-0,6833</text:p>
            <text:p text:style-name="P65">RIIIb-0,0672</text:p>
            <text:p text:style-name="P66"/>
          </table:table-cell>
          <table:table-cell table:style-name="TableCell67">
            <text:p text:style-name="P68"/>
            <text:p text:style-name="P69">7,5</text:p>
          </table:table-cell>
          <table:table-cell table:style-name="TableCell70">
            <text:p text:style-name="P71"/>
            <text:p text:style-name="P72">5 lat</text:p>
            <text:p text:style-name="P73">od 01.09.2019 r.</text:p>
            <text:p text:style-name="P74">do 31.08.2024 r.</text:p>
          </table:table-cell>
        </table:table-row>
      </table:table>
      <text:p text:style-name="P75"/>
      <text:p text:style-name="P76"/>
      <text:p text:style-name="P77">UWAGI</text:p>
      <text:p text:style-name="P78"/>
      <text:list text:style-name="LFO1" text:continue-numbering="true">
        <text:list-item>
          <text:p text:style-name="P79">Wydzierżawienie nieruchomości nastąpi w trybie przetargowym. Termin, forma i warunki przetargu będą podane odrębnym ogłoszeniem.</text:p>
        </text:list-item>
        <text:list-item>
          <text:p text:style-name="P80">Osobom, którym przysługuje<text:s/>pierwszeństwo w nabyciu nieruchomości na podstawie art. 34 ust.1 pkt 1 i pkt 2 ustawy o gospodarce nieruchomościami (j.t.Dz. U. z 2018 r., poz. 2204 ze zm.) mogą składać wnioski w terminie do dnia 21.06.2019 r.</text:p>
        </text:list-item>
        <text:list-item>
          <text:p text:style-name="P81">Bliższych informacji udziela się w tut. urzędzie, pokój nr 11, w godzinach 8.00 – 14.00.</text:p>
        </text:list-item>
        <text:list-item>
          <text:p text:style-name="P82">Niniejszy wykaz wywiesza się na okres 21 dni.</text:p>
        </text:list-item>
      </text:list>
      <text:p text:style-name="Standard"/>
      <text:p text:style-name="Standard">Łubowo, dnia 09.05.2019 r.</text:p>
      <text:p text:style-name="Standard"/>
      <text:p text:style-name="Standard"/>
      <text:p text:style-name="Standard"/>
      <text:p text:style-name="Standard"/>
      <text:p text:style-name="Standard"><text:span text:style-name="T83">Wykaz wywieszono od dnia:</text:span><text:span text:style-name="T84"><text:s/>10.05.2019 r.<text:s/></text:span><text:span text:style-name="T85">do dnia</text:span><text:span text:style-name="T86">:<text:s/></text:span><text:span text:style-name="T87">31.05.2019 r.</text:span></text:p>
      <text:list text:style-name="LFO2" text:continue-numbering="true">
        <text:list-item>
          <text:p text:style-name="P88">tablica ogłoszeń wsi Łubowo</text:p>
        </text:list-item>
        <text:list-item>
          <text:p text:style-name="P89">tablica ogłoszeń UG Łubowo</text:p>
        </text:list-item>
        <text:list-item>
          <text:p text:style-name="P90"><text:span text:style-name="T91">(a/a) i na<text:s/></text:span><text:span text:style-name="T92">stronie internetowej<text:s/></text:span><text:span text:style-name="T93">www.lubowo.pl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kubowska</meta:initial-creator>
    <dc:creator>Marlena</dc:creator>
    <meta:creation-date>2011-06-22T08:58:00Z</meta:creation-date>
    <dc:date>2019-05-09T06:39:00Z</dc:date>
    <meta:print-date>2019-05-09T06:39:00Z</meta:print-date>
    <meta:template xlink:href="Normal" xlink:type="simple"/>
    <meta:editing-cycles>29</meta:editing-cycles>
    <meta:editing-duration>PT287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8" meta:character-count="1246" meta:row-count="8" meta:non-whitespace-character-count="1070"/>
  </office:meta>
</office:document-meta>
</file>