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name-asian="Arial Unicode MS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0" style:family="paragraph" style:parent-style-name="List_20_Paragraph">
      <style:paragraph-properties fo:margin-left="1.383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Calibri" fo:font-size="12pt" fo:font-weight="bold" style:letter-kerning="true" style:font-name-asian="Arial Unicode MS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Calibri" fo:font-weight="bold" style:letter-kerning="true" style:font-name-asian="Arial Unicode MS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fo:font-style="italic" fo:font-weight="bold" style:letter-kerning="true" style:font-name-asian="Arial Unicode MS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top="0cm" fo:margin-bottom="0cm" fo:line-height="150%" fo:orphans="0" fo:widows="0" fo:hyphenation-ladder-count="no-limit"/>
      <style:text-properties style:font-name="Calibri" fo:font-size="14pt" style:text-underline-style="solid" style:text-underline-width="auto" style:text-underline-color="font-color" fo:font-weight="bold" style:letter-kerning="true" style:font-name-asian="Arial Unicode MS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4pt" style:text-underline-style="solid" style:text-underline-width="auto" style:text-underline-color="font-color" fo:font-weight="bold" style:letter-kerning="true" style:font-name-asian="Arial Unicode MS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0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left="1.905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List_20_Paragraph">
      <style:paragraph-properties fo:margin-left="1.383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Calibri" fo:font-size="10pt" style:letter-kerning="true" style:font-name-asian="Arial Unicode MS" style:font-size-asian="10pt" style:font-name-complex="Times New Roman" style:font-size-complex="10pt"/>
    </style:style>
    <style:style style:name="T2" style:family="text"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/>
    </style:style>
    <style:style style:name="T3" style:family="text">
      <style:text-properties style:font-name="Calibri" fo:font-weight="bold" style:letter-kerning="true" style:font-name-asian="Arial Unicode MS" style:font-weight-asian="bold" style:font-name-complex="Times New Roman" style:font-weight-complex="bold"/>
    </style:style>
    <style:style style:name="T4" style:family="text">
      <style:text-properties style:font-name="Calibri" fo:font-size="9pt" fo:font-weight="bold" style:letter-kerning="true" style:font-name-asian="Arial Unicode MS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<text:s/>OFERTOWY</text:p>
      <text:p text:style-name="P1"/>
      <text:p text:style-name="P6"><text:span text:style-name="T2">„</text:span><text:span text:style-name="T3">Zimowe utrzymanie dróg gminnych na terenie Gminy Łubowo</text:span></text:p>
      <text:p text:style-name="P12"><text:s/>W roku 2022- odśnieżanie„</text:p>
      <text:p text:style-name="P2"/>
      <text:p text:style-name="P13">Dane Wykonawcy:</text:p>
      <text:p text:style-name="P4"/>
      <text:p text:style-name="P4">Nazwa: ………………………………………………………………………….………………………………………………………………..……………….</text:p>
      <text:p text:style-name="P4">Siedziba: ………………………………………………………………………………………………………………………………..………………………..</text:p>
      <text:p text:style-name="P4">Numer telefonu: ………………………………………………………………………………………………………………………………………………</text:p>
      <text:p text:style-name="P4">E-mail: …………………………………………………………………………………………………………………………………………………..…………</text:p>
      <text:p text:style-name="P4">Numer NIP: ………………………………………………………………………………………………………………………….…………………………..</text:p>
      <text:p text:style-name="P4">Numer REGON: ………………………………………………………………………………………………………………………………………………..</text:p>
      <text:p text:style-name="P5"/>
      <text:p text:style-name="P7"><text:span text:style-name="T1">Nawiązując do rozeznania cenowego</text:span><text:span text:style-name="T4"> dotyczącego: </text:span></text:p>
      <text:p text:style-name="P7"><text:span text:style-name="T4"><text:s/>„</text:span><text:span text:style-name="T3">Zimowe utrzymanie dróg gminnych na terenie Gminy Łubowo w roku 2022- odśnieżanie”</text:span></text:p>
      <text:p text:style-name="P3"/>
      <text:list xml:id="list865191143920427958" text:style-name="WWNum3">
        <text:list-item>
          <text:p text:style-name="P18">Oferuję wykonanie w/w zadania za ceny jednostkowe:</text:p>
        </text:list-item>
      </text:list>
      <text:p text:style-name="P8"/>
      <text:list xml:id="list2812170722440988338" text:style-name="WWNum2">
        <text:list-item>
          <text:p text:style-name="P20">Odśnieżanie przy użyciu sprzętu ………………………………………………………………. (podać rodzaj) z pługiem:</text:p>
        </text:list-item>
      </text:list>
      <text:p text:style-name="P22">Cena 1 godziny netto PLN……………………………………. Plus podatek VAT……………………………….%</text:p>
      <text:p text:style-name="P22">Tj. ………………………………….. PLN, razem brutto………………………………………PLN</text:p>
      <text:list xml:id="list28692455" text:continue-numbering="true" text:style-name="WWNum2">
        <text:list-item>
          <text:p text:style-name="P20">Odśnieżanie przy użyciu koparko ładowarki:</text:p>
        </text:list-item>
      </text:list>
      <text:p text:style-name="P22">Cena za 1 godziny netto PLN ……………………………………. Plus podatek vat ……………….% tj. …………………PLN, razem brutto ……………………………………..PLN.</text:p>
      <text:list xml:id="list28695463" text:continue-list="list865191143920427958" text:style-name="WWNum3">
        <text:list-item>
          <text:p text:style-name="P19">Zakres usług:</text:p>
        </text:list-item>
      </text:list>
      <text:p text:style-name="P10">Dotyczy strefy <text:s/>nr ………………………………………… </text:p>
      <text:p text:style-name="P10"><text:bookmark text:name="Bookmark"/></text:p>
      <text:list xml:id="list28692747" text:continue-list="list28692455" text:style-name="WWNum2">
        <text:list-item>
          <text:p text:style-name="P21">Oświadczam, że w/w cena obejmuje wszystkie koszty związane z wykonaniem przedmiotu zamówienia.</text:p>
        </text:list-item>
        <text:list-item>
          <text:p text:style-name="P21">Oświadczam, że zapoznałem(-am) się z warunkami zamówienia i nie wnoszę żadnych zastrzeżeń.</text:p>
        </text:list-item>
        <text:list-item>
          <text:p text:style-name="P21">Oświadczam, że rachunek który zostanie wskazany w umowie jest rachunkiem firmowym wykorzystywanym do prowadzenia działalności gospodarczej i widnieje na Białej liście podatników VAT. </text:p>
        </text:list-item>
      </text:list>
      <text:p text:style-name="P9"/>
      <text:p text:style-name="P9"/>
      <text:p text:style-name="P9">…………………………….<text:tab/><text:tab/><text:tab/><text:tab/><text:tab/> <text:s text:c="20"/><text:tab/><text:tab/> <text:s/>…………………………..</text:p>
      <text:p text:style-name="P15"><text:s text:c="4"/>(miejscowość i data) <text:s text:c="68"/><text:tab/><text:tab/><text:tab/><text:tab/> <text:s/>(podpis i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editing-cycles>3</meta:editing-cycles>
    <meta:print-date>2019-12-04T12:57:00</meta:print-date>
    <meta:creation-date>2019-12-04T13:27:00</meta:creation-date>
    <dc:date>2021-12-01T08:45:14.95</dc:date>
    <meta:editing-duration>PT45S</meta:editing-duration>
    <meta:generator>OpenOffice/4.1.10$Win32 OpenOffice.org_project/4110m2$Build-9807</meta:generator>
    <meta:document-statistic meta:table-count="0" meta:image-count="0" meta:object-count="0" meta:page-count="1" meta:paragraph-count="25" meta:word-count="169" meta: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